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7.31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678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fo:color="#808080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left="0cm" fo:margin-right="0cm" fo:line-height="100%" fo:text-indent="0.176cm" style:auto-text-indent="false" style:page-number="auto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Foot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 style:font-size-complex="12pt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size-complex="12pt"/>
    </style:style>
    <style:style style:name="T1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2</text:p>
      <text:p text:style-name="P11">開南大學教師研究成長社群活動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社群名稱</text:p>
          </table:table-cell>
          <table:table-cell table:style-name="表格1.B1" table:number-rows-spanned="2" office:value-type="string">
            <text:p text:style-name="P1"/>
          </table:table-cell>
          <table:table-cell table:style-name="表格1.C1" office:value-type="string">
            <text:p text:style-name="P2">社群召集人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聯絡電話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活動紀錄人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2">填表日期</text:p>
          </table:table-cell>
          <table:table-cell table:style-name="表格1.D3" office:value-type="string">
            <text:p text:style-name="P7"><text:span text:style-name="T14"><text:s text:c="4"/></text:span><text:span text:style-name="T7">年　　月　　日</text:span></text:p>
          </table:table-cell>
        </table:table-row>
        <table:table-row table:style-name="表格1.3">
          <table:table-cell table:style-name="表格1.A3" office:value-type="string">
            <text:p text:style-name="P2">活動地點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2">參加人數</text:p>
          </table:table-cell>
          <table:table-cell table:style-name="表格1.D3" office:value-type="string">
            <text:p text:style-name="P2">人</text:p>
          </table:table-cell>
        </table:table-row>
        <table:table-row table:style-name="表格1.3">
          <table:table-cell table:style-name="表格1.A5" office:value-type="string">
            <text:p text:style-name="P2">活動時間</text:p>
          </table:table-cell>
          <table:table-cell table:style-name="表格1.B5" table:number-columns-spanned="3" office:value-type="string">
            <text:p text:style-name="P8"><text:span text:style-name="T7">年　　月　　日</text:span><text:span text:style-name="T14"> <text:s text:c="4"/></text:span><text:span text:style-name="T7">時　　分至　</text:span><text:span text:style-name="T14"> </text:span><text:span text:style-name="T7">　時　</text:span><text:span text:style-name="T14"> <text:s/></text:span><text:span text:style-name="T7">　分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活動成果報告</text:p>
            <text:p text:style-name="P9">請簡述活動辦理情形與檢討；包括本次活動探討之主題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5">活動議程</text:p>
          </table:table-cell>
          <table:table-cell table:style-name="表格1.B7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5">探討問題</text:p>
          </table:table-cell>
          <table:table-cell table:style-name="表格1.B8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5">本次活動</text:p>
            <text:p text:style-name="P5">成果說明</text:p>
          </table:table-cell>
          <table:table-cell table:style-name="表格1.B8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5">活動照片</text:p>
          </table:table-cell>
          <table:table-cell table:style-name="表格1.B10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><text:bookmark text:name="活動報導"/><text:bookmark text:name="同意書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line-height="0.6cm"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family-asian="標楷體, .D·￠Ae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fo:font-size="12pt" fo:language="en" fo:country="US" style:font-name-asian="標楷體" style:font-family-asian="標楷體, .D·￠Ae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3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2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knuuser</meta:initial-creator>
    <meta:creation-date>2017-07-24T14:14:00</meta:creation-date>
    <dc:date>2020-06-19T10:36:46.892000000</dc:date>
    <meta:editing-cycles>4</meta:editing-cycles>
    <meta:editing-duration>PT5M54S</meta:editing-duration>
    <meta:document-statistic meta:table-count="1" meta:image-count="0" meta:object-count="0" meta:page-count="1" meta:paragraph-count="21" meta:word-count="116" meta:character-count="165" meta:non-whitespace-character-count="116"/>
    <meta:generator>NDC_ODF_Application_Tools/1.0.3$Windows_X86_64 LibreOffice_project/8ad3e16aadc5e73175a2d44b1abec8638aa18880</meta:generator>
  </office:meta>
</office:document-meta>
</file>