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559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3.794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4" style:family="table-row">
      <style:table-row-properties style:min-row-height="1.214cm" fo:keep-together="auto"/>
    </style:style>
    <style:style style:name="表格1.5" style:family="table-row">
      <style:table-row-properties style:min-row-height="1.22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2.82cm" fo:keep-together="auto"/>
    </style:style>
    <style:style style:name="表格1.7" style:family="table-row">
      <style:table-row-properties style:min-row-height="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3.68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1.04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1.22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1.5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1"/>
    </style:style>
    <style:style style:name="P16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42cm" fo:margin-right="0cm" fo:line-height="0.635cm" fo:text-align="center" style:justify-single-word="false" fo:text-indent="-0.42cm" style:auto-text-indent="false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42cm" fo:margin-right="0cm" fo:line-height="0.635cm" fo:text-align="end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</style:style>
    <style:style style:name="P21" style:family="paragraph" style:parent-style-name="Standard">
      <style:paragraph-properties fo:margin-left="0.393cm" fo:margin-right="0cm" fo:line-height="0.635cm" fo:text-align="justify" style:justify-single-word="false" fo:text-indent="-0.393cm" style:auto-text-indent="false"/>
    </style:style>
    <style:style style:name="P22" style:family="paragraph" style:parent-style-name="Standard">
      <style:paragraph-properties fo:margin-left="0.266cm" fo:margin-right="0cm" fo:line-height="0.635cm" fo:text-indent="-0.266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4" style:family="paragraph" style:parent-style-name="Standard">
      <style:paragraph-properties fo:margin-left="0cm" fo:margin-right="-0.037cm" fo:line-height="0.635cm" fo:text-indent="0cm" style:auto-text-indent="false"/>
    </style:style>
    <style:style style:name="P25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 style:writing-mode="lr-tb"/>
    </style:style>
    <style:style style:name="P26" style:family="paragraph" style:parent-style-name="Standard">
      <style:paragraph-properties fo:margin-top="0.275cm" fo:margin-bottom="0.275cm" loext:contextual-spacing="false" fo:text-align="center" style:justify-single-word="fals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font-weight-complex="bold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style:font-name-asian="Times New Roman" style:font-size-complex="11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開南大學 <text:s text:c="2"/>學年度「研究生學術研究獎勵」申請表</text:span></text:p>
      <text:p text:style-name="P26"><text:span text:style-name="T8">(期刊論文)</text:span></text:p>
      <text:p text:style-name="P15"><text:span text:style-name="T12">填表</text:span>日期： <text:s text:c="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系所</text:p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office:value-type="string">
            <text:p text:style-name="P12">連絡電話</text:p>
          </table:table-cell>
          <table:table-cell table:style-name="表格1.J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9">申請類別</text:p>
          </table:table-cell>
          <table:covered-table-cell/>
          <table:table-cell table:style-name="表格1.C2" table:number-columns-spanned="8" office:value-type="string">
            <text:p text:style-name="P2"><text:span text:style-name="T9">□ </text:span><text:span text:style-name="T4">Scopus</text:span><text:span text:style-name="T9">　□ </text:span><text:span text:style-name="T13">A&amp;HCI</text:span><text:span text:style-name="T9">　□ </text:span><text:span text:style-name="T13">TSSCI</text:span><text:span text:style-name="T9">　□ 大學學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發表論</text:p>
            <text:p text:style-name="P9">文名稱</text:p>
          </table:table-cell>
          <table:covered-table-cell/>
          <table:table-cell table:style-name="表格1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9">期刊名稱</text:p>
          </table:table-cell>
          <table:covered-table-cell/>
          <table:table-cell table:style-name="表格1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9">發表日期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F5" table:number-columns-spanned="2" office:value-type="string">
            <text:p text:style-name="P18">作者順位</text:p>
          </table:table-cell>
          <table:covered-table-cell/>
          <table:table-cell table:style-name="表格1.H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>檢附文件</text:p>
          </table:table-cell>
          <table:covered-table-cell/>
          <table:table-cell table:style-name="表格1.C3" table:number-columns-spanned="8" office:value-type="string">
            <text:p text:style-name="P20"><text:span text:style-name="T13">1.</text:span><text:span text:style-name="T5">論文抽印本或影印本</text:span><text:span text:style-name="T17">(</text:span><text:span text:style-name="T5">以影印本申請者，須另附期刊封面及目錄</text:span><text:span text:style-name="T17">)</text:span><text:span text:style-name="T5">。</text:span></text:p>
            <text:p text:style-name="P21"><text:span text:style-name="T13">2.</text:span><text:span text:style-name="T5">獲刊登論文名列</text:span><text:span text:style-name="T4">Scopus</text:span><text:span text:style-name="T5">、</text:span><text:span text:style-name="T4">A&amp;HCI</text:span><text:span text:style-name="T5">、</text:span><text:span text:style-name="T4">TSSCI</text:span><text:span text:style-name="T5">及大學學報等國內外具</text:span><text:span text:style-name="T5">匿名</text:span><text:span text:style-name="T5">審查制度之學術期刊之證明文件。</text:span></text:p>
            <text:p text:style-name="P21"><text:span text:style-name="T16">3.</text:span><text:span text:style-name="T15">在學期間內投稿之證明文件，並附歷年成績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填表說明</text:p>
          </table:table-cell>
          <table:covered-table-cell/>
          <table:table-cell table:style-name="表格1.C7" table:number-columns-spanned="8" office:value-type="string">
            <text:p text:style-name="P22"><text:span text:style-name="T13">1.</text:span><text:span text:style-name="T9">本獎勵申請日期自每年10月1日起至10月31日截止</text:span><text:span text:style-name="T14">。</text:span></text:p>
            <text:p text:style-name="P23"><text:span text:style-name="T13">2.</text:span><text:span text:style-name="T14">依據本辦法所提出之研究獎勵申請案，以在學期間投稿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9">本人申請獎勵之證明文件，未有曾獲獎勵、重複提出申請及</text:span><text:span text:style-name="T2">違背學術倫理規範</text:span><text:span text:style-name="T9">之情事，如有不實，願放棄獎勵並負法律上之責任；並已詳閱「</text:span><text:span text:style-name="T11">開南大學研究生學術研究獎勵辦法</text:span><text:span text:style-name="T9">」之規定。</text:span></text:p>
            <text:p text:style-name="P14"/>
            <text:p text:style-name="P14"/>
            <text:p text:style-name="P24"><text:span text:style-name="T9"><text:s text:c="25"/>申請人　　　　　　　　　　(簽名)　日期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2">初審結果</text:p>
          </table:table-cell>
          <table:table-cell table:style-name="表格1.B9" table:number-columns-spanned="9" office:value-type="string">
            <text:p text:style-name="P11">□符合　　　　□不符合　　　　□待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5">初審人員：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5">複審人員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決議結果</text:p>
          </table:table-cell>
          <table:table-cell table:style-name="表格1.B11" table:number-columns-spanned="5" office:value-type="string">
            <text:p text:style-name="P2"><text:span text:style-name="T9">經_______________學術成果審核委員會議決議，</text:span></text:p>
            <text:p text:style-name="P2"><text:span text:style-name="T9">□通過 <text:s text:c="2"/>□未通過，原因：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6">核定金額</text:p>
          </table:table-cell>
          <table:covered-table-cell/>
          <table:table-cell table:style-name="表格1.I11" table:number-columns-spanned="2" office:value-type="string">
            <text:p text:style-name="P3"><text:span text:style-name="T1">NT$ </text:span><text:span text:style-name="T3"><text:s text:c="15"/></text:span><text:span text:style-name="T1"><text:s/>元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shgreen1" style:family="text">
      <style:text-properties fo:color="#ff91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8</text:span><text:span text:style-name="MT1">.10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   學年度「專任教師及研究人員研究獎勵」申請表</dc:title>
    <meta:initial-creator>knuuser</meta:initial-creator>
    <meta:creation-date>2019-06-03T13:31:00</meta:creation-date>
    <dc:date>2020-06-19T10:28:06.676000000</dc:date>
    <meta:print-date>2008-09-23T15:18:00</meta:print-date>
    <meta:editing-cycles>5</meta:editing-cycles>
    <meta:editing-duration>PT1M35S</meta:editing-duration>
    <meta:document-statistic meta:table-count="1" meta:image-count="0" meta:object-count="0" meta:page-count="1" meta:paragraph-count="32" meta:word-count="385" meta:character-count="531" meta:non-whitespace-character-count="440"/>
    <meta:generator>NDC_ODF_Application_Tools/1.0.3$Windows_X86_64 LibreOffice_project/8ad3e16aadc5e73175a2d44b1abec8638aa18880</meta:generator>
  </office:meta>
</office:document-meta>
</file>