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kai00mp" svg:font-family="bkai00mp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1.45in"/>
    </style:style>
    <style:style style:name="TableColumn14" style:family="table-column">
      <style:table-column-properties style:column-width="1.55in"/>
    </style:style>
    <style:style style:name="TableColumn15" style:family="table-column">
      <style:table-column-properties style:column-width="3.125in"/>
    </style:style>
    <style:style style:name="Table12" style:family="table">
      <style:table-properties style:width="6.125in" fo:margin-left="0.075in" table:align="left"/>
    </style:style>
    <style:style style:name="TableRow16" style:family="table-row">
      <style:table-row-properties style:min-row-height="1.991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list-style-name="LFO1" style:family="paragraph">
      <style:paragraph-properties fo:text-align="justify" fo:line-height="0.4722in" fo:margin-left="0.1729in" fo:text-indent="0in">
        <style:tab-stops>
          <style:tab-stop style:type="left" style:position="0.1604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722in" fo:margin-left="0.1729in" fo:text-indent="0in">
        <style:tab-stops>
          <style:tab-stop style:type="left" style:position="0.1604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4722in" fo:margin-left="0.1729in" fo:text-indent="0in">
        <style:tab-stops>
          <style:tab-stop style:type="left" style:position="0.1604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4722in" fo:margin-left="0.1729in" fo:text-indent="0in">
        <style:tab-stops>
          <style:tab-stop style:type="left" style:position="0.1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4722in" fo:margin-left="0.1729in" fo:text-indent="0in">
        <style:tab-stops>
          <style:tab-stop style:type="left" style:position="0.1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line-height="0.4722in" fo:margin-left="0.1729in" fo:text-indent="0in">
        <style:tab-stops>
          <style:tab-stop style:type="left" style:position="0.160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text-align="justify" fo:line-height="0.4722in" fo:margin-left="0.1729in" fo:text-indent="0in">
        <style:tab-stops>
          <style:tab-stop style:type="left" style:position="0.1604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4722in" fo:margin-left="0.1729in" fo:text-indent="0in">
        <style:tab-stops>
          <style:tab-stop style:type="left" style:position="0.160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5125in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125in" fo:line-height="0.4166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.125in" fo:line-height="0.4166in" fo:margin-left="0.0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fo:margin-bottom="0.125in" fo:line-height="0.4166in" fo:margin-left="0.05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margin-top="0.25in" fo:line-height="150%" fo:margin-left="0.0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end" fo:line-height="150%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2.3854in"/>
    </style:style>
    <style:style style:name="TableCell61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125in" fo:line-height="0.4166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bottom="0.125in" fo:line-height="0.2777in" fo:margin-left="0.05in" fo:margin-right="0.05in">
        <style:tab-stops/>
      </style:paragraph-properties>
      <style:text-properties style:font-name-asian="標楷體" fo:letter-spacing="0.0277in" fo:font-size="14pt" style:font-size-asian="14pt" style:font-size-complex="14pt"/>
    </style:style>
    <style:style style:name="P66" style:parent-style-name="內文" style:family="paragraph">
      <style:paragraph-properties fo:text-align="justify" fo:margin-bottom="0.125in" fo:line-height="0.2777in" fo:margin-left="0.05in" fo:margin-right="0.05in">
        <style:tab-stops/>
      </style:paragraph-properties>
    </style:style>
    <style:style style:name="T67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 fo:margin-bottom="0.125in" fo:line-height="0.2777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 fo:margin-bottom="0.125in" fo:line-height="0.2777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start" fo:line-height="0.4166in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.125in" fo:line-height="0.4166in" fo:margin-left="-0.075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bottom="0.125in" fo:line-height="0.4166in" fo:margin-left="-0.07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bottom="0.125in" fo:line-height="0.4166in" fo:margin-left="-0.075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25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bkai00mp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bkai00mp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開南大學　</text:span><text:span text:style-name="T6">申請</text:span><text:span text:style-name="T7">國科會</text:span><text:span text:style-name="T8">各類</text:span><text:span text:style-name="T9">補助</text:span><text:span text:style-name="T10">案</text:span><text:span text:style-name="T11">　簽核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補助項目</text:p>
          </table:table-cell>
          <table:table-cell table:style-name="TableCell19" table:number-columns-spanned="2">
            <text:list text:style-name="LFO1" text:continue-numbering="true">
              <text:list-item>
                <text:p text:style-name="P20"><text:span text:style-name="T21">團隊參與國際學術組織會議</text:span></text:p>
              </text:list-item>
              <text:list-item>
                <text:p text:style-name="P22"><text:span text:style-name="T23">國內專家學者出席國際學術會議</text:span></text:p>
              </text:list-item>
              <text:list-item>
                <text:p text:style-name="P24"><text:span text:style-name="T25">國內舉辦國際學術研討會</text:span></text:p>
              </text:list-item>
              <text:list-item>
                <text:p text:style-name="P26">邀請國際科技人士短期訪問</text:p>
              </text:list-item>
              <text:list-item>
                <text:p text:style-name="P27">國內研究生出席國際學術會議</text:p>
              </text:list-item>
              <text:list-item>
                <text:p text:style-name="P28"><text:span text:style-name="T29">跨國產學合作交流及專業人才培訓</text:span></text:p>
              </text:list-item>
              <text:list-item>
                <text:p text:style-name="P30">科學與技術人員國外短期研究</text:p>
              </text:list-item>
              <text:list-item>
                <text:p text:style-name="P31"><text:span text:style-name="T32">延攬科技人才及兩岸科技交流</text:span></text:p>
              </text:list-item>
            </text:list>
          </table:table-cell>
          <table:covered-table-cell/>
        </table:table-row>
        <table:table-row table:style-name="TableRow33">
          <table:table-cell table:style-name="TableCell34">
            <text:p text:style-name="P35">申請人</text:p>
          </table:table-cell>
          <table:table-cell table:style-name="TableCell36" table:number-columns-spanned="2">
            <text:p text:style-name="P37"><text:span text:style-name="T38">系</text:span><text:span text:style-name="T39">　</text:span><text:span text:style-name="T40"><text:s/></text:span><text:span text:style-name="T41">所：</text:span><text:span text:style-name="T42">　　　　　　　　</text:span></text:p>
            <text:p text:style-name="P43"><text:span text:style-name="T44">職</text:span><text:span text:style-name="T45">　</text:span><text:span text:style-name="T46"><text:s/></text:span><text:span text:style-name="T47">稱：</text:span><text:span text:style-name="T48">　　　　　　　　</text:span></text:p>
            <text:p text:style-name="P49"><text:span text:style-name="T50">姓</text:span><text:span text:style-name="T51">　</text:span><text:span text:style-name="T52"><text:s/></text:span><text:span text:style-name="T53">名：</text:span><text:span text:style-name="T54">　　　　　　　　</text:span><text:span text:style-name="T55">(</text:span><text:span text:style-name="T56">請簽名蓋章</text:span><text:span text:style-name="T57">)</text:span></text:p>
            <text:p text:style-name="P58"><text:span text:style-name="T59">申請日期：　　年　　月　　日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研究發展處</text:span></text:p>
          </table:table-cell>
          <table:table-cell table:style-name="TableCell64">
            <text:p text:style-name="P65"/>
            <text:p text:style-name="P66"><text:span text:style-name="T67">承</text:span><text:span text:style-name="T68"><text:s/></text:span><text:span text:style-name="T69">辦</text:span><text:span text:style-name="T70"><text:s/></text:span><text:span text:style-name="T71">人</text:span><text:span text:style-name="T72">：</text:span></text:p>
            <text:p text:style-name="P73"/>
            <text:p text:style-name="P74">組　　長：</text:p>
            <text:p text:style-name="P75">研<text:s/>發<text:s/>長：</text:p>
            <text:p text:style-name="P76"><text:span text:style-name="T77">(</text:span><text:span text:style-name="T78">依分層負責規定授權單位主管決行</text:span><text:span text:style-name="T79">)</text:span></text:p>
          </table:table-cell>
          <table:table-cell table:style-name="TableCell80">
            <text:p text:style-name="P81"><text:span text:style-name="T82">擬奉核後，使用憑證執行線上送出申請書之作業</text:span><text:span text:style-name="T83">　　　　　　　　　</text:span><text:span text:style-name="T84"><text:s/></text:span></text:p>
            <text:p text:style-name="P85"><text:span text:style-name="T86"><draw:connector draw:type="line" svg:x1="-0.075in" svg:y1="0.52153in" svg:x2="2.3in" svg:y2="0.52153in" draw:z-index="251657216" draw:id="id1" draw:style-name="a1" draw:name="Line 2" text:anchor-type="paragraph"><svg:title/><svg:desc/></draw:connector></text:span></text:p>
            <text:p text:style-name="P87"><text:span text:style-name="T88"><draw:connector draw:type="line" svg:x1="-0.075in" svg:y1="0.60486in" svg:x2="2.3in" svg:y2="0.60486in" draw:z-index="251658240" draw:id="id2" draw:style-name="a2" draw:name="Line 3" text:anchor-type="paragraph"><svg:title/><svg:desc/></draw:connector></text:span></text:p>
          </table:table-cell>
        </table:table-row>
      </table:table>
      <text:p text:style-name="P89"><text:span text:style-name="T90">附件：</text:span><text:span text:style-name="T91">國科會</text:span><text:span text:style-name="T92">各類</text:span><text:span text:style-name="T93">補助</text:span><text:span text:style-name="T94">案</text:span><text:span text:style-name="T95">之</text:span><text:span text:style-name="T96">申請書乙份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kai00mp" svg:font-family="bkai00mp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id="id0" draw:style-name="a0" draw:name="畫布 1" svg:x="5.21441in" svg:y="0in" svg:width="1.03559in" svg:height="0.375in" style:rel-width="scale" style:rel-height="scale"><draw:text-box><text:p text:style-name="內文"><text:span text:style-name="T3">112.08</text:span><text:span text:style-name="T4">版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大學　申請國科會各類研究補助　簽核表</dc:title>
    <dc:description/>
    <dc:subject/>
    <meta:initial-creator>shautang_嚴紹唐</meta:initial-creator>
    <dc:creator>knuuser</dc:creator>
    <meta:creation-date>2023-07-27T03:25:00Z</meta:creation-date>
    <dc:date>2023-07-27T03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