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, 'Arial Unicode MS'" svg:font-family="全真楷書, 'Arial Unicode MS'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4131in" style:use-optimal-column-width="false"/>
    </style:style>
    <style:style style:name="TableColumn6" style:family="table-column">
      <style:table-column-properties style:column-width="0.5548in" style:use-optimal-column-width="false"/>
    </style:style>
    <style:style style:name="TableColumn7" style:family="table-column">
      <style:table-column-properties style:column-width="0.8583in" style:use-optimal-column-width="false"/>
    </style:style>
    <style:style style:name="TableColumn8" style:family="table-column">
      <style:table-column-properties style:column-width="1.1097in" style:use-optimal-column-width="false"/>
    </style:style>
    <style:style style:name="TableColumn9" style:family="table-column">
      <style:table-column-properties style:column-width="0.3041in" style:use-optimal-column-width="false"/>
    </style:style>
    <style:style style:name="TableColumn10" style:family="table-column">
      <style:table-column-properties style:column-width="1.4138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118in" style:use-optimal-column-width="false"/>
    </style:style>
    <style:style style:name="TableColumn13" style:family="table-column">
      <style:table-column-properties style:column-width="0.4701in" style:use-optimal-column-width="false"/>
    </style:style>
    <style:style style:name="TableColumn14" style:family="table-column">
      <style:table-column-properties style:column-width="1.2937in" style:use-optimal-column-width="false"/>
    </style:style>
    <style:style style:name="Table4" style:family="table">
      <style:table-properties style:width="7.8798in" fo:margin-left="0in" table:align="center"/>
    </style:style>
    <style:style style:name="TableRow15" style:family="table-row">
      <style:table-row-properties style:row-height="0.4881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margin-top="0.05in" fo:margin-bottom="0.05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margin-top="0.05in" fo:margin-bottom="0.05in"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22" style:parent-style-name="Standard" style:family="paragraph">
      <style:paragraph-properties style:snap-to-layout-grid="false" fo:text-align="center" fo:margin-top="0.05in" fo:margin-bottom="0.05in" fo:line-height="0.1666in"/>
    </style:style>
    <style:style style:name="T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margin-top="0.05in" fo:margin-bottom="0.05in"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margin-top="0.05in" fo:margin-bottom="0.05in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margin-top="0.05in" fo:margin-bottom="0.05in" fo:line-height="0.1944in"/>
      <style:text-properties style:font-name="標楷體" style:font-name-asian="標楷體" style:font-name-complex="標楷體" fo:font-size="10pt" style:font-size-asian="10pt" style:font-size-complex="10pt"/>
    </style:style>
    <style:style style:name="TableRow30" style:family="table-row">
      <style:table-row-properties style:row-height="0.4458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777in"/>
    </style:style>
    <style:style style:name="T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7" style:family="table-row">
      <style:table-row-properties style:row-height="0.6256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style:line-height-at-least="0in"/>
    </style:style>
    <style:style style:name="T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593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style:line-height-at-least="0in" fo:margin-left="0.4333in" fo:text-indent="-0.4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" style:parent-style-name="預設段落字型" style:family="text">
      <style:text-properties style:font-name="全真楷書, 'Arial Unicode MS'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3" style:parent-style-name="Standard" style:family="paragraph">
      <style:paragraph-properties style:snap-to-layout-grid="false" style:line-height-at-least="0in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" style:parent-style-name="預設段落字型" style:family="text">
      <style:text-properties style:font-name="全真楷書, 'Arial Unicode MS'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" style:parent-style-name="預設段落字型" style:family="text">
      <style:text-properties style:font-name="全真楷書, 'Arial Unicode MS'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全真楷書, 'Arial Unicode MS'" style:font-name-asian="全真楷書, 'Arial Unicode MS'" style:font-name-complex="全真楷書, 'Arial Unicode MS'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" style:parent-style-name="預設段落字型" style:family="text">
      <style:text-properties style:font-name="全真楷書, 'Arial Unicode MS'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全真楷書, 'Arial Unicode MS'" style:font-name-asian="全真楷書, 'Arial Unicode MS'" style:font-name-complex="全真楷書, 'Arial Unicode MS'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" style:parent-style-name="預設段落字型" style:family="text">
      <style:text-properties style:font-name="全真楷書, 'Arial Unicode MS'" style:font-name-asian="全真楷書, 'Arial Unicode MS'" style:font-name-complex="全真楷書, 'Arial Unicode MS'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" style:parent-style-name="預設段落字型" style:family="text">
      <style:text-properties style:font-name="全真楷書, 'Arial Unicode MS'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全真楷書, 'Arial Unicode MS'" style:font-name-asian="全真楷書, 'Arial Unicode MS'" style:font-name-complex="全真楷書, 'Arial Unicode MS'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" style:parent-style-name="預設段落字型" style:family="text">
      <style:text-properties style:font-name="全真楷書, 'Arial Unicode MS'" style:font-name-asian="標楷體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style:line-height-at-least="0in"/>
    </style:style>
    <style:style style:name="T71" style:parent-style-name="預設段落字型" style:family="text">
      <style:text-properties style:font-name="全真楷書, 'Arial Unicode MS'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全真楷書, 'Arial Unicode MS'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全真楷書, 'Arial Unicode MS'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style:line-height-at-least="0in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" style:parent-style-name="預設段落字型" style:family="text">
      <style:text-properties style:font-name="全真楷書, 'Arial Unicode MS'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" style:parent-style-name="預設段落字型" style:family="text">
      <style:text-properties style:font-name="全真楷書, 'Arial Unicode MS'" style:font-name-asian="標楷體" fo:font-size="10pt" style:font-size-asian="10pt" style:font-size-complex="10pt"/>
    </style:style>
    <style:style style:name="P80" style:parent-style-name="Standard" style:family="paragraph">
      <style:paragraph-properties style:snap-to-layout-grid="false" style:line-height-at-least="0in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" style:parent-style-name="預設段落字型" style:family="text">
      <style:text-properties style:font-name="全真楷書, 'Arial Unicode MS'" style:font-name-asian="標楷體" fo:font-size="10pt" style:font-size-asian="10pt" style:font-size-complex="10pt"/>
    </style:style>
    <style:style style:name="TableRow83" style:family="table-row">
      <style:table-row-properties style:min-row-height="0.4916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style:line-height-at-least="0in"/>
      <style:text-properties style:font-name="全真楷書, 'Arial Unicode MS'" style:font-name-asian="標楷體" style:font-name-complex="標楷體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9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style:line-height-at-least="0in"/>
    </style:style>
    <style:style style:name="T93" style:parent-style-name="預設段落字型" style:family="text">
      <style:text-properties style:font-name="全真楷書, 'Arial Unicode MS'" style:font-name-asian="標楷體" style:font-name-complex="標楷體" fo:font-size="10pt" style:font-size-asian="10pt" style:font-size-complex="11pt"/>
    </style:style>
    <style:style style:name="T94" style:parent-style-name="預設段落字型" style:family="text">
      <style:text-properties style:font-name="全真楷書, 'Arial Unicode MS'" style:font-name-asian="標楷體" style:font-name-complex="標楷體" fo:font-size="10pt" style:font-size-asian="10pt" style:font-size-complex="11pt"/>
    </style:style>
    <style:style style:name="T95" style:parent-style-name="預設段落字型" style:family="text">
      <style:text-properties style:font-name="全真楷書, 'Arial Unicode MS'" style:font-name-asian="標楷體" style:font-name-complex="標楷體" fo:font-size="10pt" style:font-size-asian="10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style:line-height-at-least="0in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3" style:parent-style-name="Standard" style:family="paragraph">
      <style:paragraph-properties style:snap-to-layout-grid="false" style:line-height-at-least="0in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7" style:parent-style-name="Standard" style:family="paragraph">
      <style:paragraph-properties style:snap-to-layout-grid="false" style:line-height-at-least="0in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13" style:family="table-row">
      <style:table-row-properties style:min-row-height="0.4916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116" style:parent-style-name="Standard" style:family="paragraph">
      <style:paragraph-properties style:snap-to-layout-grid="false" fo:text-align="center" fo:margin-top="0.05in" fo:margin-bottom="0.05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style:line-height-at-least="0in"/>
      <style:text-properties style:font-name="全真楷書, 'Arial Unicode MS'"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0pt"/>
    </style:style>
    <style:style style:name="P12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 style:line-height-at-least="0in"/>
      <style:text-properties style:font-name="全真楷書, 'Arial Unicode MS'" style:font-name-asian="標楷體" style:font-name-complex="標楷體" fo:font-size="11pt" style:font-size-asian="11pt" style:font-size-complex="11pt"/>
    </style:style>
    <style:style style:name="TableRow124" style:family="table-row">
      <style:table-row-properties style:min-row-height="0.468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margin-top="0.05in" fo:margin-bottom="0.05in" fo:line-height="0.1666in"/>
      <style:text-properties style:font-name="全真楷書, 'Arial Unicode MS'" style:font-name-asian="標楷體" fo:font-size="11pt" style:font-size-asian="11pt" style:font-size-complex="11pt"/>
    </style:style>
    <style:style style:name="P127" style:parent-style-name="Standard" style:family="paragraph">
      <style:paragraph-properties style:snap-to-layout-grid="false" fo:text-align="center" fo:margin-top="0.05in" fo:margin-bottom="0.05in" fo:line-height="0.1666in"/>
      <style:text-properties style:font-name="全真楷書, 'Arial Unicode MS'" style:font-name-asian="標楷體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style:line-height-at-least="0in"/>
      <style:text-properties style:font-name="全真楷書, 'Arial Unicode MS'" style:font-name-asian="標楷體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13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style:line-height-at-least="0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4687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margin-top="0.05in" fo:margin-bottom="0.05in" fo:line-height="0.1666in"/>
    </style:style>
    <style:style style:name="T143" style:parent-style-name="預設段落字型" style:family="text">
      <style:text-properties style:font-name="全真楷書, 'Arial Unicode MS'" style:font-name-asian="標楷體"/>
    </style:style>
    <style:style style:name="T144" style:parent-style-name="預設段落字型" style:family="text">
      <style:text-properties style:font-name="全真楷書, 'Arial Unicode MS'" style:font-name-asian="標楷體"/>
    </style:style>
    <style:style style:name="T145" style:parent-style-name="預設段落字型" style:family="text">
      <style:text-properties style:font-name="全真楷書, 'Arial Unicode MS'" style:font-name-asian="標楷體"/>
    </style:style>
    <style:style style:name="T146" style:parent-style-name="預設段落字型" style:family="text">
      <style:text-properties style:font-name="全真楷書, 'Arial Unicode MS'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style:line-height-at-least="0in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5236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style:line-height-at-least="0in"/>
    </style:style>
    <style:style style:name="T15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Times New Roman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Times New Roman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P163" style:parent-style-name="Standard" style:family="paragraph">
      <style:paragraph-properties style:snap-to-layout-grid="false" style:line-height-at-least="0in"/>
    </style:style>
    <style:style style:name="T16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Times New Roman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Times New Roma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ableRow172" style:family="table-row">
      <style:table-row-properties style:min-row-height="0.562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 style:line-height-at-least="0in"/>
    </style:style>
    <style:style style:name="T17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76" style:parent-style-name="預設段落字型" style:family="text">
      <style:text-properties style:font-name-asian="Times New Roma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Times New Roma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P182" style:parent-style-name="Standard" style:family="paragraph">
      <style:paragraph-properties style:snap-to-layout-grid="false" fo:text-align="justify" style:line-height-at-least="0in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85" style:family="table-row">
      <style:table-row-properties style:min-row-height="1.8687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style:line-height-at-least="0in"/>
      <style:text-properties style:font-name-asian="標楷體" style:font-name-complex="標楷體" fo:font-size="11pt" style:font-size-asian="11pt" style:font-size-complex="11pt"/>
    </style:style>
    <style:style style:name="P188" style:parent-style-name="Standard" style:family="paragraph">
      <style:paragraph-properties style:snap-to-layout-grid="false" fo:line-height="0.1805in" fo:margin-left="0.4937in" fo:text-indent="-0.3736in">
        <style:tab-stops/>
      </style:paragraph-properties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P195" style:parent-style-name="Standard" style:family="paragraph">
      <style:paragraph-properties style:snap-to-layout-grid="false" fo:line-height="0.1805in" fo:margin-left="0.5263in" fo:text-indent="-0.188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P198" style:parent-style-name="Standard" style:family="paragraph">
      <style:paragraph-properties style:snap-to-layout-grid="false" fo:line-height="0.1805in" fo:margin-left="0.4937in" fo:text-indent="-0.3736in">
        <style:tab-stops/>
      </style:paragraph-properties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5" style:parent-style-name="Standard" style:family="paragraph">
      <style:paragraph-properties style:snap-to-layout-grid="false" fo:line-height="0.1805in" fo:margin-left="0.5465in" fo:text-indent="-0.208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0" style:parent-style-name="Standard" style:family="paragraph">
      <style:paragraph-properties style:snap-to-layout-grid="false" fo:line-height="0.1805in" fo:margin-left="0.3173in" fo:text-indent="-0.1958in">
        <style:tab-stops/>
      </style:paragraph-properties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P215" style:parent-style-name="Standard" style:family="paragraph">
      <style:paragraph-properties style:snap-to-layout-grid="false" fo:line-height="0.1805in" fo:margin-left="0.4937in" fo:text-indent="-0.3736in">
        <style:tab-stops/>
      </style:paragraph-properties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23" style:parent-style-name="Standard" style:family="paragraph">
      <style:paragraph-properties style:snap-to-layout-grid="false" fo:line-height="0.1805in" fo:margin-left="0.4652in" fo:text-indent="-0.3486in">
        <style:tab-stops/>
      </style:paragraph-properties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style:line-height-at-least="0in"/>
      <style:text-properties style:font-name-asian="標楷體" fo:color="#000000" fo:font-size="11pt" style:font-size-asian="11pt" style:font-size-complex="11pt"/>
    </style:style>
    <style:style style:name="P235" style:parent-style-name="Standard" style:family="paragraph">
      <style:paragraph-properties style:snap-to-layout-grid="false" fo:line-height="0.1805in" fo:margin-left="0.2208in" fo:text-indent="-0.1458in">
        <style:tab-stops/>
      </style:paragraph-properties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P240" style:parent-style-name="Standard" style:family="paragraph">
      <style:paragraph-properties style:snap-to-layout-grid="false" fo:line-height="0.1805in" fo:margin-left="0.2347in" fo:text-indent="0.04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P243" style:parent-style-name="Standard" style:family="paragraph">
      <style:paragraph-properties style:snap-to-layout-grid="false" fo:line-height="0.1805in" fo:margin-left="0.2208in" fo:text-indent="-0.1458in">
        <style:tab-stops/>
      </style:paragraph-properties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P248" style:parent-style-name="Standard" style:family="paragraph">
      <style:paragraph-properties style:snap-to-layout-grid="false" fo:line-height="0.1805in" fo:margin-left="0.2208in" fo:text-indent="-0.1458in">
        <style:tab-stops/>
      </style:paragraph-properties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P253" style:parent-style-name="Standard" style:family="paragraph">
      <style:paragraph-properties style:snap-to-layout-grid="false" fo:line-height="0.1805in" fo:margin-left="0.2347in" fo:text-indent="0.04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58" style:parent-style-name="Standard" style:family="paragraph">
      <style:paragraph-properties style:snap-to-layout-grid="false" fo:line-height="0.1805in" fo:margin-left="0.443in" fo:text-indent="-0.3694in">
        <style:tab-stops/>
      </style:paragraph-properties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P263" style:parent-style-name="Standard" style:family="paragraph">
      <style:paragraph-properties style:snap-to-layout-grid="false" fo:line-height="0.1805in" fo:margin-left="0.4951in" fo:text-indent="-0.216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P268" style:parent-style-name="Standard" style:family="paragraph">
      <style:paragraph-properties style:snap-to-layout-grid="false" fo:line-height="0.1805in" fo:margin-left="0.4951in" fo:text-indent="-0.216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74" style:parent-style-name="Standard" style:family="paragraph">
      <style:paragraph-properties style:snap-to-layout-grid="false" fo:line-height="0.1805in" fo:margin-left="0.5111in" fo:text-indent="-0.4375in">
        <style:tab-stops/>
      </style:paragraph-properties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P279" style:parent-style-name="Standard" style:family="paragraph">
      <style:paragraph-properties style:snap-to-layout-grid="false" fo:line-height="0.1805in" fo:margin-left="0.5048in" fo:text-indent="-0.158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ableRow282" style:family="table-row">
      <style:table-row-properties style:min-row-height="0.2687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style:line-height-at-least="0in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28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Row294" style:family="table-row">
      <style:table-row-properties style:min-row-height="0.7972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Row303" style:family="table-row">
      <style:table-row-properties style:min-row-height="0.5777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Row312" style:family="table-row">
      <style:table-row-properties style:min-row-height="0.6888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P32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3">開南大學(研究)計畫聘僱專兼任人員及研究獎助生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(用人)單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姓名及</text:p>
            <text:p text:style-name="P22"><text:span text:style-name="T23">聯絡電話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3">
            <text:p text:style-name="P27">身分證字號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經費來源</text:p>
          </table:table-cell>
          <table:table-cell table:style-name="TableCell33" table:number-columns-spanned="9">
            <text:p text:style-name="P34"><text:span text:style-name="T35">□委辦計畫 <text:s text:c="5"/>■補助計畫 <text:s text:c="5"/>□其他</text:span><text:span text:style-name="T36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聘僱人員身分別</text:p>
          </table:table-cell>
          <table:table-cell table:style-name="TableCell40" table:number-columns-spanned="9">
            <text:p text:style-name="P41"><text:span text:style-name="T42">□</text:span><text:span text:style-name="T43">專任人員 <text:s text:c="2"/>□兼任人員(月薪) <text:s text:c="2"/>■研究計畫臨時工(日薪、時薪) <text:s text:c="2"/>□研究獎助生</text:span></text:p>
            <text:p text:style-name="P44">註：身分別後三者之認定，請依本校獎助生及兼任助理權益保障處理要點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約用資格</text:p>
          </table:table-cell>
          <table:table-cell table:style-name="TableCell48" table:number-columns-spanned="5">
            <text:p text:style-name="P49"><text:span text:style-name="T50">專任：□高中(職)畢 □五(二)專畢 □三專畢 □大學畢<text:s/></text:span><text:span text:style-name="T51">□</text:span><text:span text:style-name="T52">碩士以上畢</text:span></text:p>
            <text:p text:style-name="P53"><text:span text:style-name="T54">兼任：□</text:span><text:span text:style-name="T55">博研生</text:span><text:span text:style-name="T56">□</text:span><text:span text:style-name="T57">碩研生</text:span><text:span text:style-name="T58"><text:s/></text:span><text:span text:style-name="T59">□</text:span><text:span text:style-name="T60">大專生</text:span><text:span text:style-name="T61"><text:s/></text:span><text:span text:style-name="T62">□講師級</text:span><text:span text:style-name="T63"><text:s/></text:span><text:span text:style-name="T64">□</text:span><text:span text:style-name="T65">助教級</text:span><text:span text:style-name="T66"><text:s/></text:span><text:span text:style-name="T67">□</text:span><text:span text:style-name="T68">其他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約用</text:span><text:span text:style-name="T72"><text:line-break/></text:span><text:span text:style-name="T73">項目</text:span></text:p>
          </table:table-cell>
          <table:covered-table-cell/>
          <table:table-cell table:style-name="TableCell74" table:number-columns-spanned="2">
            <text:p text:style-name="P75"><text:span text:style-name="T76">□</text:span><text:span text:style-name="T77">工作酬金</text:span><text:span text:style-name="T78">■</text:span><text:span text:style-name="T79">臨時工資</text:span></text:p>
            <text:p text:style-name="P80"><text:span text:style-name="T81">□</text:span><text:span text:style-name="T82">研究津貼</text:span></text:p>
          </table:table-cell>
          <table:covered-table-cell/>
        </table:table-row>
        <table:table-row table:style-name="TableRow83">
          <table:table-cell table:style-name="TableCell84">
            <text:p text:style-name="P85">計畫主持人</text:p>
          </table:table-cell>
          <table:table-cell table:style-name="TableCell86" table:number-columns-spanned="2">
            <text:p text:style-name="P87">郭鐘達</text:p>
          </table:table-cell>
          <table:covered-table-cell/>
          <table:table-cell table:style-name="TableCell88" table:number-columns-spanned="2">
            <text:p text:style-name="P89">計畫</text:p>
            <text:p text:style-name="P90">名稱及編號</text:p>
          </table:table-cell>
          <table:covered-table-cell/>
          <table:table-cell table:style-name="TableCell91">
            <text:p text:style-name="P92"><text:span text:style-name="T93">11</text:span><text:span text:style-name="T94">5</text:span><text:span text:style-name="T95">年高教深耕計畫</text:span></text:p>
          </table:table-cell>
          <table:table-cell table:style-name="TableCell96" table:number-columns-spanned="2" table:number-rows-spanned="2">
            <text:p text:style-name="P97">薪資</text:p>
          </table:table-cell>
          <table:covered-table-cell/>
          <table:table-cell table:style-name="TableCell98" table:number-columns-spanned="2" table:number-rows-spanned="2">
            <text:p text:style-name="P99"><text:span text:style-name="T100">□月薪</text:span><text:span text:style-name="T101"><text:s text:c="12"/></text:span><text:span text:style-name="T102">元</text:span></text:p>
            <text:p text:style-name="P103"><text:span text:style-name="T104">□日薪</text:span><text:span text:style-name="T105"><text:s text:c="12"/></text:span><text:span text:style-name="T106">元</text:span></text:p>
            <text:p text:style-name="P107"><text:span text:style-name="T108">■時薪</text:span><text:span text:style-name="T109"><text:s text:c="5"/>19</text:span><text:span text:style-name="T110">6</text:span><text:span text:style-name="T111"><text:s text:c="4"/></text:span><text:span text:style-name="T112">元</text:span></text:p>
          </table:table-cell>
          <table:covered-table-cell/>
        </table:table-row>
        <table:table-row table:style-name="TableRow113">
          <table:table-cell table:style-name="TableCell114">
            <text:p text:style-name="P115">分項計畫主持人</text:p>
            <text:p text:style-name="P116">(若有請填寫)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分項計畫名稱</text:p>
            <text:p text:style-name="P121">(若有請填寫)</text:p>
          </table:table-cell>
          <table:covered-table-cell/>
          <table:table-cell table:style-name="TableCell122">
            <text:p text:style-name="P123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4">
          <table:table-cell table:style-name="TableCell125">
            <text:p text:style-name="P126">計畫委託</text:p>
            <text:p text:style-name="P127">或補助機關</text:p>
          </table:table-cell>
          <table:table-cell table:style-name="TableCell128" table:number-columns-spanned="2">
            <text:p text:style-name="P129">教育部</text:p>
          </table:table-cell>
          <table:covered-table-cell/>
          <table:table-cell table:style-name="TableCell130" table:number-columns-spanned="2">
            <text:p text:style-name="P131">計畫</text:p>
            <text:p text:style-name="P132">執行期限</text:p>
          </table:table-cell>
          <table:covered-table-cell/>
          <table:table-cell table:style-name="TableCell133" table:number-columns-spanned="5">
            <text:p text:style-name="P134"><text:span text:style-name="T135">自11</text:span><text:span text:style-name="T136">5</text:span><text:span text:style-name="T137">年01月01日起 ， 至11</text:span><text:span text:style-name="T138">5</text:span><text:span text:style-name="T139">年12月31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<text:span text:style-name="T143">聘期起迄</text:span><text:span text:style-name="T144">(</text:span><text:span text:style-name="T145">所有身分均須填寫</text:span><text:span text:style-name="T146">)</text:span></text:p>
          </table:table-cell>
          <table:covered-table-cell/>
          <table:covered-table-cell/>
          <table:table-cell table:style-name="TableCell147" table:number-columns-spanned="7">
            <text:p text:style-name="P148"><text:span text:style-name="T149">聘期:</text:span><text:span text:style-name="T150"><text:s/>自 <text:s text:c="3"/>年 <text:s text:c="4"/>月 <text:s text:c="3"/>日起 ， 至 <text:s text:c="3"/>年 <text:s text:c="4"/>月 <text:s text:c="3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0">
            <text:p text:style-name="P153"><text:span text:style-name="T154">聘僱人員</text:span><text:span text:style-name="T155">是否兼有本校其他計畫之兼任人員、研究計畫臨時工或研究獎助生</text:span><text:span text:style-name="T156"><text:s/></text:span><text:span text:style-name="T157">□</text:span><text:span text:style-name="T158">是，計畫主持人：</text:span><text:span text:style-name="T159"><text:s text:c="11"/></text:span><text:span text:style-name="T160"><text:s text:c="2"/></text:span><text:span text:style-name="T161">□</text:span><text:span text:style-name="T162">否</text:span></text:p>
            <text:p text:style-name="P163"><text:span text:style-name="T164">聘僱人員</text:span><text:span text:style-name="T165">是否為他校學生</text:span><text:span text:style-name="T166"><text:s/></text:span><text:span text:style-name="T167">□</text:span><text:span text:style-name="T168">是</text:span><text:span text:style-name="T169"><text:s text:c="2"/></text:span><text:span text:style-name="T170">■</text:span><text:span text:style-name="T17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0">
            <text:p text:style-name="P174"><text:span text:style-name="T175">聘僱人員是否首次執行國科會計畫</text:span><text:span text:style-name="T176"><text:s/></text:span><text:span text:style-name="T177">□</text:span><text:span text:style-name="T178">是</text:span><text:span text:style-name="T179"><text:s text:c="2"/></text:span><text:span text:style-name="T180">□</text:span><text:span text:style-name="T181">否，非執行國科會計畫者免填。</text:span></text:p>
            <text:p text:style-name="P182"><text:span text:style-name="T183">若為首次執行</text:span><text:span text:style-name="T184">國科會計畫，須完成六小時之學術倫理教育課程訓練，並於起聘日起三個月內檢附相關證明文件送研究發展處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應檢附文件：</text:p>
            <text:p text:style-name="P188"><text:span text:style-name="T189">1</text:span><text:span text:style-name="T190">、</text:span><text:span text:style-name="T191">■</text:span><text:span text:style-name="T192">本校研究獎助生與兼任人員型態同意書</text:span><text:span text:style-name="T193">3</text:span><text:span text:style-name="T194">份</text:span></text:p>
            <text:p text:style-name="P195"><text:span text:style-name="T196">□</text:span><text:span text:style-name="T197">專任人員免附</text:span></text:p>
            <text:p text:style-name="P198"><text:span text:style-name="T199">2</text:span><text:span text:style-name="T200">、</text:span><text:span text:style-name="T201">■</text:span><text:span text:style-name="T202">勞動契約</text:span><text:span text:style-name="T203">2</text:span><text:span text:style-name="T204">份</text:span></text:p>
            <text:p text:style-name="P205"><text:span text:style-name="T206">□</text:span><text:span text:style-name="T207">研究獎助生契約</text:span><text:span text:style-name="T208">2</text:span><text:span text:style-name="T209">份</text:span></text:p>
            <text:p text:style-name="P210"><text:span text:style-name="T211">3</text:span><text:span text:style-name="T212">、</text:span><text:span text:style-name="T213">■</text:span><text:span text:style-name="T214">身分證正反面影本</text:span></text:p>
            <text:p text:style-name="P215"><text:span text:style-name="T216">4</text:span><text:span text:style-name="T217">、</text:span><text:span text:style-name="T218">□</text:span><text:span text:style-name="T219">國科會經費核定清單或計畫案核定函、合約書影本</text:span><text:span text:style-name="T220">(</text:span><text:span text:style-name="T221">含經費部分</text:span><text:span text:style-name="T222">)</text:span></text:p>
            <text:p text:style-name="P223"><text:span text:style-name="T224">5</text:span><text:span text:style-name="T225">、</text:span><text:span text:style-name="T226">■</text:span><text:span text:style-name="T227">學歷證明</text:span><text:span text:style-name="T228">(</text:span><text:span text:style-name="T229">具學生身分請檢附學生證</text:span><text:span text:style-name="T230">;</text:span><text:span text:style-name="T231">具外籍學生身分另請檢附居留證、工作許可函、工作許可證</text:span><text:span text:style-name="T232">)</text:span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5">
            <text:p text:style-name="P234"/>
            <text:p text:style-name="P235"><text:span text:style-name="T236">6</text:span><text:span text:style-name="T237">、</text:span><text:span text:style-name="T238">□</text:span><text:span text:style-name="T239">學經歷說明書</text:span></text:p>
            <text:p text:style-name="P240"><text:span text:style-name="T241">■</text:span><text:span text:style-name="T242">研究計畫臨時工免附</text:span></text:p>
            <text:p text:style-name="P243"><text:span text:style-name="T244">7</text:span><text:span text:style-name="T245">、</text:span><text:span text:style-name="T246">■</text:span><text:span text:style-name="T247">聘用研究人力聲明書</text:span></text:p>
            <text:p text:style-name="P248"><text:span text:style-name="T249">8</text:span><text:span text:style-name="T250">、</text:span><text:span text:style-name="T251">■</text:span><text:span text:style-name="T252">投保勞健保申請單</text:span></text:p>
            <text:p text:style-name="P253"><text:span text:style-name="T254">□</text:span><text:span text:style-name="T255">專任</text:span><text:span text:style-name="T256">人員</text:span><text:span text:style-name="T257">、研究獎助生免附</text:span></text:p>
            <text:p text:style-name="P258"><text:span text:style-name="T259">9</text:span><text:span text:style-name="T260">、</text:span><text:span text:style-name="T261">□</text:span><text:span text:style-name="T262">獎助生團體傷害保險要保書</text:span></text:p>
            <text:p text:style-name="P263"><text:span text:style-name="T264">□</text:span><text:span text:style-name="T265">自行投保者免</text:span><text:span text:style-name="T266">附，</text:span><text:span text:style-name="T267">須檢附要保明細表</text:span></text:p>
            <text:p text:style-name="P268"><text:span text:style-name="T269">■</text:span><text:span text:style-name="T270">專、兼任人員、</text:span><text:span text:style-name="T271">研究計畫臨時工</text:span><text:span text:style-name="T272">免</text:span><text:span text:style-name="T273">附</text:span></text:p>
            <text:p text:style-name="P274"><text:span text:style-name="T275">10</text:span><text:span text:style-name="T276">、</text:span><text:span text:style-name="T277">□</text:span><text:span text:style-name="T278">學術倫理教育訓練課程證明文件</text:span></text:p>
            <text:p text:style-name="P279"><text:span text:style-name="T280">■</text:span><text:span text:style-name="T281">非首次執行國科會計畫者或非執行國科會計畫者免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分項計畫主持人</text:span><text:span text:style-name="T286">(若有請填寫)</text:span></text:p>
            <text:p text:style-name="P287">及計畫主持人</text:p>
          </table:table-cell>
          <table:table-cell table:style-name="TableCell288" table:number-columns-spanned="2">
            <text:p text:style-name="P289">系所(中心)主管/行政二級主管</text:p>
          </table:table-cell>
          <table:covered-table-cell/>
          <table:table-cell table:style-name="TableCell290" table:number-columns-spanned="2">
            <text:p text:style-name="P291">一級主管</text:p>
          </table:table-cell>
          <table:covered-table-cell/>
          <table:table-cell table:style-name="TableCell292" table:number-columns-spanned="5">
            <text:p text:style-name="P293">研發處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人事室</text:p>
          </table:table-cell>
          <table:covered-table-cell/>
          <table:table-cell table:style-name="TableCell306" table:number-columns-spanned="2">
            <text:p text:style-name="P307">會計室</text:p>
          </table:table-cell>
          <table:covered-table-cell/>
          <table:table-cell table:style-name="TableCell308" table:number-columns-spanned="3">
            <text:p text:style-name="P309">主任秘書</text:p>
          </table:table-cell>
          <table:covered-table-cell/>
          <table:covered-table-cell/>
          <table:table-cell table:style-name="TableCell310" table:number-columns-spanned="3">
            <text:p text:style-name="P311">校長</text:p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><text:s/></text:p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, 'Arial Unicode MS'" svg:font-family="全真楷書, 'Arial Unicode MS'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fo:color="#000000" fo:font-size="10pt" style:font-size-asian="10pt" style:font-size-complex="10pt"/>
    </style:style>
    <text:list-style style:name="WW8Num1" style:display-name="WW8Num1">
      <text:list-level-style-number text:level="1" text:style-name="WW_CharLFO1LVL1" style:num-suffix="、" style:num-list-format-name="NLF0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、" style:num-list-format-name="NLF0" style:num-format="一, 二, 三, ...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2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 fo:margin-right="-0.5916in"/>
    </style:style>
  </office:automatic-styles>
  <office:master-styles>
    <style:master-page style:name="MP0" style:page-layout-name="PL0">
      <style:footer>
        <text:p text:style-name="P2">111.09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開南大學計畫案聘僱兼任人員申請表</dc:title>
    <dc:subject/>
    <meta:initial-creator>knuuser</meta:initial-creator>
    <dc:creator>knu</dc:creator>
    <meta:creation-date>2022-09-13T09:27:00Z</meta:creation-date>
    <dc:date>2026-01-19T08:27:00Z</dc:date>
    <meta:print-date>2025-09-17T01:55:00Z</meta:print-date>
    <meta:template xlink:href="Normal" xlink:type="simple"/>
    <meta:editing-cycles>19</meta:editing-cycles>
    <meta:editing-duration>PT1680S</meta:editing-duration>
    <meta:document-statistic meta:page-count="1" meta:paragraph-count="2" meta:word-count="160" meta:character-count="1075" meta:row-count="7" meta:non-whitespace-character-count="917"/>
  </office:meta>
</office:document-meta>
</file>