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131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8583in" style:use-optimal-column-width="false"/>
    </style:style>
    <style:style style:name="TableColumn8" style:family="table-column">
      <style:table-column-properties style:column-width="1.1097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1.413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4" style:family="table">
      <style:table-properties style:width="7.8798in" fo:margin-left="0in" table:align="center"/>
    </style:style>
    <style:style style:name="TableRow15" style:family="table-row">
      <style:table-row-properties style:row-height="0.488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center" fo:margin-top="0.05in" fo:margin-bottom="0.05in" fo:line-height="0.1666in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Row30" style:family="table-row">
      <style:table-row-properties style:row-height="0.445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625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9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in" fo:margin-left="0.4333in" fo:text-indent="-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P80" style:parent-style-name="Standard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ableRow83" style:family="table-row">
      <style:table-row-properties style:min-row-height="0.49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全真楷書, 'Arial Unicode MS'" style:font-name-asian="標楷體" style:font-name-complex="標楷體" fo:font-size="10pt" style:font-size-asian="10pt" style:font-size-complex="11pt"/>
    </style:style>
    <style:style style:name="T94" style:parent-style-name="預設段落字型" style:family="text">
      <style:text-properties style:font-name="全真楷書, 'Arial Unicode MS'" style:font-name-asian="標楷體" style:font-name-complex="標楷體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Standard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Standard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0" style:family="table-row">
      <style:table-row-properties style:min-row-height="0.4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0pt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Row121" style:family="table-row">
      <style:table-row-properties style:min-row-height="0.46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05in" fo:margin-bottom="0.05in" fo:line-height="0.1666in"/>
      <style:text-properties style:font-name="全真楷書, 'Arial Unicode MS'" style:font-name-asian="標楷體" fo:font-size="11pt" style:font-size-asian="11pt" style:font-size-complex="11pt"/>
    </style:style>
    <style:style style:name="P124" style:parent-style-name="Standard" style:family="paragraph">
      <style:paragraph-properties style:snap-to-layout-grid="false" fo:text-align="center" fo:margin-top="0.05in" fo:margin-bottom="0.05in" fo:line-height="0.1666in"/>
      <style:text-properties style:font-name="全真楷書, 'Arial Unicode MS'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68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5in" fo:margin-bottom="0.05in" fo:line-height="0.1666in"/>
    </style:style>
    <style:style style:name="T140" style:parent-style-name="預設段落字型" style:family="text">
      <style:text-properties style:font-name="全真楷書, 'Arial Unicode MS'" style:font-name-asian="標楷體"/>
    </style:style>
    <style:style style:name="T141" style:parent-style-name="預設段落字型" style:family="text">
      <style:text-properties style:font-name="全真楷書, 'Arial Unicode MS'" style:font-name-asian="標楷體"/>
    </style:style>
    <style:style style:name="T142" style:parent-style-name="預設段落字型" style:family="text">
      <style:text-properties style:font-name="全真楷書, 'Arial Unicode MS'" style:font-name-asian="標楷體"/>
    </style:style>
    <style:style style:name="T143" style:parent-style-name="預設段落字型" style:family="text">
      <style:text-properties style:font-name="全真楷書, 'Arial Unicode MS'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23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Times New Roman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Times New Roma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Standard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Times New Roma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Times New Roma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562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Times New Roma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Times New Roma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82" style:family="table-row">
      <style:table-row-properties style:min-row-height="1.868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line-height-at-least="0in"/>
      <style:text-properties style:font-name-asian="標楷體" style:font-name-complex="標楷體" fo:font-size="11pt" style:font-size-asian="11pt" style:font-size-complex="11pt"/>
    </style:style>
    <style:style style:name="P185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Standard" style:family="paragraph">
      <style:paragraph-properties style:snap-to-layout-grid="false" fo:line-height="0.1805in" fo:margin-left="0.5263in" fo:text-indent="-0.18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Standard" style:family="paragraph">
      <style:paragraph-properties style:snap-to-layout-grid="false" fo:line-height="0.1805in" fo:margin-left="0.5465in" fo:text-indent="-0.2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7" style:parent-style-name="Standard" style:family="paragraph">
      <style:paragraph-properties style:snap-to-layout-grid="false" fo:line-height="0.1805in" fo:margin-left="0.3173in" fo:text-indent="-0.1958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0" style:parent-style-name="Standard" style:family="paragraph">
      <style:paragraph-properties style:snap-to-layout-grid="false" fo:line-height="0.1805in" fo:margin-left="0.4652in" fo:text-indent="-0.3486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232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Standard" style:family="paragraph">
      <style:paragraph-properties style:snap-to-layout-grid="false" fo:line-height="0.1805in" fo:margin-left="0.2347in" fo:text-indent="0.0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Standard" style:family="paragraph">
      <style:paragraph-properties style:snap-to-layout-grid="false" fo:line-height="0.1805in" fo:margin-left="0.2347in" fo:text-indent="0.0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5" style:parent-style-name="Standard" style:family="paragraph">
      <style:paragraph-properties style:snap-to-layout-grid="false" fo:line-height="0.1805in" fo:margin-left="0.443in" fo:text-indent="-0.3694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Standard" style:family="paragraph">
      <style:paragraph-properties style:snap-to-layout-grid="false" fo:line-height="0.1805in" fo:margin-left="0.4951in" fo:text-indent="-0.21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Standard" style:family="paragraph">
      <style:paragraph-properties style:snap-to-layout-grid="false" fo:line-height="0.1805in" fo:margin-left="0.4951in" fo:text-indent="-0.2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1" style:parent-style-name="Standard" style:family="paragraph">
      <style:paragraph-properties style:snap-to-layout-grid="false" fo:line-height="0.1805in" fo:margin-left="0.5111in" fo:text-indent="-0.4375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Standard" style:family="paragraph">
      <style:paragraph-properties style:snap-to-layout-grid="false" fo:line-height="0.1805in" fo:margin-left="0.5048in" fo:text-indent="-0.158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268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style:line-height-at-least="0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291" style:family="table-row">
      <style:table-row-properties style:min-row-height="0.7972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300" style:family="table-row">
      <style:table-row-properties style:min-row-height="0.577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309" style:family="table-row">
      <style:table-row-properties style:min-row-height="0.6888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P3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開南大學(研究)計畫聘僱專兼任人員及研究獎助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(用人)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名及</text:p>
            <text:p text:style-name="P22"><text:span text:style-name="T23">聯絡電話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經費來源</text:p>
          </table:table-cell>
          <table:table-cell table:style-name="TableCell33" table:number-columns-spanned="9">
            <text:p text:style-name="P34"><text:span text:style-name="T35">□委辦計畫 <text:s text:c="5"/>■補助計畫 <text:s text:c="5"/>□其他</text:span>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聘僱人員身分別</text:p>
          </table:table-cell>
          <table:table-cell table:style-name="TableCell40" table:number-columns-spanned="9">
            <text:p text:style-name="P41"><text:span text:style-name="T42">□</text:span><text:span text:style-name="T43">專任人員 <text:s text:c="2"/>□兼任人員(月薪) <text:s text:c="2"/>■研究計畫臨時工(日薪、時薪) <text:s text:c="2"/>□研究獎助生</text:span></text:p>
            <text:p text:style-name="P44">註：身分別後三者之認定，請依本校獎助生及兼任助理權益保障處理要點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約用資格</text:p>
          </table:table-cell>
          <table:table-cell table:style-name="TableCell48" table:number-columns-spanned="5">
            <text:p text:style-name="P49"><text:span text:style-name="T50">專任：□高中(職)畢 □五(二)專畢 □三專畢 □大學畢<text:s/></text:span><text:span text:style-name="T51">□</text:span><text:span text:style-name="T52">碩士以上畢</text:span></text:p>
            <text:p text:style-name="P53"><text:span text:style-name="T54">兼任：□</text:span><text:span text:style-name="T55">博研生</text:span><text:span text:style-name="T56">□</text:span><text:span text:style-name="T57">碩研生</text:span><text:span text:style-name="T58"><text:s/></text:span><text:span text:style-name="T59">□</text:span><text:span text:style-name="T60">大專生</text:span><text:span text:style-name="T61"><text:s/></text:span><text:span text:style-name="T62">□講師級</text:span><text:span text:style-name="T63"><text:s/></text:span><text:span text:style-name="T64">□</text:span><text:span text:style-name="T65">助教級</text:span><text:span text:style-name="T66"><text:s/></text:span><text:span text:style-name="T67">□</text:span><text:span text:style-name="T68">其他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約用</text:span><text:span text:style-name="T72"><text:line-break/></text:span><text:span text:style-name="T73">項目</text:span></text:p>
          </table:table-cell>
          <table:covered-table-cell/>
          <table:table-cell table:style-name="TableCell74" table:number-columns-spanned="2">
            <text:p text:style-name="P75"><text:span text:style-name="T76">□</text:span><text:span text:style-name="T77">工作酬金</text:span><text:span text:style-name="T78">■</text:span><text:span text:style-name="T79">臨時工資</text:span></text:p>
            <text:p text:style-name="P80"><text:span text:style-name="T81">□</text:span><text:span text:style-name="T82">研究津貼</text:span></text:p>
          </table:table-cell>
          <table:covered-table-cell/>
        </table:table-row>
        <table:table-row table:style-name="TableRow83">
          <table:table-cell table:style-name="TableCell84">
            <text:p text:style-name="P85">計畫主持人</text:p>
          </table:table-cell>
          <table:table-cell table:style-name="TableCell86" table:number-columns-spanned="2">
            <text:p text:style-name="P87">藍孝勤</text:p>
          </table:table-cell>
          <table:covered-table-cell/>
          <table:table-cell table:style-name="TableCell88" table:number-columns-spanned="2">
            <text:p text:style-name="P89">計畫</text:p>
            <text:p text:style-name="P90">名稱及編號</text:p>
          </table:table-cell>
          <table:covered-table-cell/>
          <table:table-cell table:style-name="TableCell91">
            <text:p text:style-name="P92"><text:span text:style-name="T93">114</text:span><text:span text:style-name="T94">年高教深耕計畫</text:span></text:p>
          </table:table-cell>
          <table:table-cell table:style-name="TableCell95" table:number-columns-spanned="2" table:number-rows-spanned="2">
            <text:p text:style-name="P96">薪資</text:p>
          </table:table-cell>
          <table:covered-table-cell/>
          <table:table-cell table:style-name="TableCell97" table:number-columns-spanned="2" table:number-rows-spanned="2">
            <text:p text:style-name="P98"><text:span text:style-name="T99">□月薪</text:span><text:span text:style-name="T100"><text:s text:c="12"/></text:span><text:span text:style-name="T101">元</text:span></text:p>
            <text:p text:style-name="P102"><text:span text:style-name="T103">□日薪</text:span><text:span text:style-name="T104"><text:s text:c="12"/></text:span><text:span text:style-name="T105">元</text:span></text:p>
            <text:p text:style-name="P106"><text:span text:style-name="T107">■時薪</text:span><text:span text:style-name="T108"><text:s text:c="5"/>190 <text:s text:c="3"/></text:span><text:span text:style-name="T109">元</text:span></text:p>
          </table:table-cell>
          <table:covered-table-cell/>
        </table:table-row>
        <table:table-row table:style-name="TableRow110">
          <table:table-cell table:style-name="TableCell111">
            <text:p text:style-name="P112">分項計畫主持人</text:p>
            <text:p text:style-name="P113">(若有請填寫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分項計畫名稱</text:p>
            <text:p text:style-name="P118">(若有請填寫)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1">
          <table:table-cell table:style-name="TableCell122">
            <text:p text:style-name="P123">計畫委託</text:p>
            <text:p text:style-name="P124">或補助機關</text:p>
          </table:table-cell>
          <table:table-cell table:style-name="TableCell125" table:number-columns-spanned="2">
            <text:p text:style-name="P126">教育部</text:p>
          </table:table-cell>
          <table:covered-table-cell/>
          <table:table-cell table:style-name="TableCell127" table:number-columns-spanned="2">
            <text:p text:style-name="P128">計畫</text:p>
            <text:p text:style-name="P129">執行期限</text:p>
          </table:table-cell>
          <table:covered-table-cell/>
          <table:table-cell table:style-name="TableCell130" table:number-columns-spanned="5">
            <text:p text:style-name="P131"><text:span text:style-name="T132">自114年</text:span><text:span text:style-name="T133"><text:s text:c="3"/></text:span><text:span text:style-name="T134">月</text:span><text:span text:style-name="T135"><text:s text:c="3"/></text:span><text:span text:style-name="T136">日起 ， 至114年12月31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聘期起迄</text:span><text:span text:style-name="T141">(</text:span><text:span text:style-name="T142">所有身分均須填寫</text:span><text:span text:style-name="T143">)</text:span>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聘期:</text:span><text:span text:style-name="T147"><text:s/>自 <text:s text:c="3"/>年 <text:s text:c="4"/>月 <text:s text:c="3"/>日起 ， 至 <text:s text:c="3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<text:span text:style-name="T151">聘僱人員</text:span><text:span text:style-name="T152">是否兼有本校其他計畫之兼任人員、研究計畫臨時工或研究獎助生</text:span><text:span text:style-name="T153"><text:s/></text:span><text:span text:style-name="T154">□</text:span><text:span text:style-name="T155">是，計畫主持人：</text:span><text:span text:style-name="T156"><text:s text:c="11"/></text:span><text:span text:style-name="T157"><text:s text:c="2"/></text:span><text:span text:style-name="T158">□</text:span><text:span text:style-name="T159">否</text:span></text:p>
            <text:p text:style-name="P160"><text:span text:style-name="T161">聘僱人員</text:span><text:span text:style-name="T162">是否為他校學生</text:span><text:span text:style-name="T163"><text:s/></text:span><text:span text:style-name="T164">□</text:span><text:span text:style-name="T165">是</text:span><text:span text:style-name="T166"><text:s text:c="2"/></text:span><text:span text:style-name="T167">■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<text:span text:style-name="T172">聘僱人員是否首次執行國科會計畫</text:span><text:span text:style-name="T173"><text:s/></text:span><text:span text:style-name="T174">□</text:span><text:span text:style-name="T175">是</text:span><text:span text:style-name="T176"><text:s text:c="2"/></text:span><text:span text:style-name="T177">□</text:span><text:span text:style-name="T178">否，非執行國科會計畫者免填。</text:span></text:p>
            <text:p text:style-name="P179"><text:span text:style-name="T180">若為首次執行</text:span><text:span text:style-name="T181">國科會計畫，須完成六小時之學術倫理教育課程訓練，並於起聘日起三個月內檢附相關證明文件送研究發展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應檢附文件：</text:p>
            <text:p text:style-name="P185"><text:span text:style-name="T186">1</text:span><text:span text:style-name="T187">、</text:span><text:span text:style-name="T188">■</text:span><text:span text:style-name="T189">本校研究獎助生與兼任人員型態同意書</text:span><text:span text:style-name="T190">3</text:span><text:span text:style-name="T191">份</text:span></text:p>
            <text:p text:style-name="P192"><text:span text:style-name="T193">□</text:span><text:span text:style-name="T194">專任人員免附</text:span></text:p>
            <text:p text:style-name="P195"><text:span text:style-name="T196">2</text:span><text:span text:style-name="T197">、</text:span><text:span text:style-name="T198">■</text:span><text:span text:style-name="T199">勞動契約</text:span><text:span text:style-name="T200">2</text:span><text:span text:style-name="T201">份</text:span></text:p>
            <text:p text:style-name="P202"><text:span text:style-name="T203">□</text:span><text:span text:style-name="T204">研究獎助生契約</text:span><text:span text:style-name="T205">2</text:span><text:span text:style-name="T206">份</text:span></text:p>
            <text:p text:style-name="P207"><text:span text:style-name="T208">3</text:span><text:span text:style-name="T209">、</text:span><text:span text:style-name="T210">■</text:span><text:span text:style-name="T211">身分證正反面影本</text:span></text:p>
            <text:p text:style-name="P212"><text:span text:style-name="T213">4</text:span><text:span text:style-name="T214">、</text:span><text:span text:style-name="T215">□</text:span><text:span text:style-name="T216">國科會經費核定清單或計畫案核定函、合約書影本</text:span><text:span text:style-name="T217">(</text:span><text:span text:style-name="T218">含經費部分</text:span><text:span text:style-name="T219">)</text:span></text:p>
            <text:p text:style-name="P220"><text:span text:style-name="T221">5</text:span><text:span text:style-name="T222">、</text:span><text:span text:style-name="T223">■</text:span><text:span text:style-name="T224">學歷證明</text:span><text:span text:style-name="T225">(</text:span><text:span text:style-name="T226">具學生身分請檢附學生證</text:span><text:span text:style-name="T227">;</text:span><text:span text:style-name="T228">具外籍學生身分另請檢附居留證、工作許可函、工作許可證</text:span><text:span text:style-name="T229">)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  <text:p text:style-name="P232"><text:span text:style-name="T233">6</text:span><text:span text:style-name="T234">、</text:span><text:span text:style-name="T235">□</text:span><text:span text:style-name="T236">學經歷說明書</text:span></text:p>
            <text:p text:style-name="P237"><text:span text:style-name="T238">■</text:span><text:span text:style-name="T239">研究計畫臨時工免附</text:span></text:p>
            <text:p text:style-name="P240"><text:span text:style-name="T241">7</text:span><text:span text:style-name="T242">、</text:span><text:span text:style-name="T243">■</text:span><text:span text:style-name="T244">聘用研究人力聲明書</text:span></text:p>
            <text:p text:style-name="P245"><text:span text:style-name="T246">8</text:span><text:span text:style-name="T247">、</text:span><text:span text:style-name="T248">■</text:span><text:span text:style-name="T249">投保勞健保申請單</text:span></text:p>
            <text:p text:style-name="P250"><text:span text:style-name="T251">□</text:span><text:span text:style-name="T252">專任</text:span><text:span text:style-name="T253">人員</text:span><text:span text:style-name="T254">、研究獎助生免附</text:span></text:p>
            <text:p text:style-name="P255"><text:span text:style-name="T256">9</text:span><text:span text:style-name="T257">、</text:span><text:span text:style-name="T258">□</text:span><text:span text:style-name="T259">獎助生團體傷害保險要保書</text:span></text:p>
            <text:p text:style-name="P260"><text:span text:style-name="T261">□</text:span><text:span text:style-name="T262">自行投保者免</text:span><text:span text:style-name="T263">附，</text:span><text:span text:style-name="T264">須檢附要保明細表</text:span></text:p>
            <text:p text:style-name="P265"><text:span text:style-name="T266">■</text:span><text:span text:style-name="T267">專、兼任人員、</text:span><text:span text:style-name="T268">研究計畫臨時工</text:span><text:span text:style-name="T269">免</text:span><text:span text:style-name="T270">附</text:span></text:p>
            <text:p text:style-name="P271"><text:span text:style-name="T272">10</text:span><text:span text:style-name="T273">、</text:span><text:span text:style-name="T274">□</text:span><text:span text:style-name="T275">學術倫理教育訓練課程證明文件</text:span></text:p>
            <text:p text:style-name="P276"><text:span text:style-name="T277">■</text:span><text:span text:style-name="T278">非首次執行國科會計畫者或非執行國科會計畫者免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分項計畫主持人</text:span><text:span text:style-name="T283">(若有請填寫)</text:span></text:p>
            <text:p text:style-name="P284">及計畫主持人</text:p>
          </table:table-cell>
          <table:table-cell table:style-name="TableCell285" table:number-columns-spanned="2">
            <text:p text:style-name="P286">系所(中心)主管/行政二級主管</text:p>
          </table:table-cell>
          <table:covered-table-cell/>
          <table:table-cell table:style-name="TableCell287" table:number-columns-spanned="2">
            <text:p text:style-name="P288">一級主管</text:p>
          </table:table-cell>
          <table:covered-table-cell/>
          <table:table-cell table:style-name="TableCell289" table:number-columns-spanned="5">
            <text:p text:style-name="P290">研發處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人事室</text:p>
          </table:table-cell>
          <table:covered-table-cell/>
          <table:table-cell table:style-name="TableCell303" table:number-columns-spanned="2">
            <text:p text:style-name="P304">會計室</text:p>
          </table:table-cell>
          <table:covered-table-cell/>
          <table:table-cell table:style-name="TableCell305" table:number-columns-spanned="3">
            <text:p text:style-name="P306">主任秘書</text:p>
          </table:table-cell>
          <table:covered-table-cell/>
          <table:covered-table-cell/>
          <table:table-cell table:style-name="TableCell307" table:number-columns-spanned="3">
            <text:p text:style-name="P308">校長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<text:s/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list-format-name="NLF0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0" style:num-format="一, 二, 三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2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-0.5916in"/>
    </style:style>
  </office:automatic-styles>
  <office:master-styles>
    <style:master-page style:name="MP0" style:page-layout-name="PL0">
      <style:footer>
        <text:p text:style-name="P2">111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開南大學計畫案聘僱兼任人員申請表</dc:title>
    <dc:subject/>
    <meta:initial-creator>knuuser</meta:initial-creator>
    <dc:creator>knu</dc:creator>
    <meta:creation-date>2022-09-13T09:27:00Z</meta:creation-date>
    <dc:date>2025-09-17T02:04:00Z</dc:date>
    <meta:print-date>2025-09-17T01:55:00Z</meta:print-date>
    <meta:template xlink:href="Normal" xlink:type="simple"/>
    <meta:editing-cycles>14</meta:editing-cycles>
    <meta:editing-duration>PT1500S</meta:editing-duration>
    <meta:document-statistic meta:page-count="1" meta:paragraph-count="2" meta:word-count="161" meta:character-count="1077" meta:row-count="7" meta:non-whitespace-character-count="918"/>
  </office:meta>
</office:document-meta>
</file>