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9pt" style:font-size-asian="19pt" style:font-size-complex="19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ableColumn12" style:family="table-column">
      <style:table-column-properties style:column-width="1.552in"/>
    </style:style>
    <style:style style:name="TableColumn13" style:family="table-column">
      <style:table-column-properties style:column-width="0.6055in"/>
    </style:style>
    <style:style style:name="TableColumn14" style:family="table-column">
      <style:table-column-properties style:column-width="1.7923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2.1583in"/>
    </style:style>
    <style:style style:name="Table11" style:family="table">
      <style:table-properties style:width="6.4736in" fo:margin-left="0in" table:align="left"/>
    </style:style>
    <style:style style:name="TableRow17" style:family="table-row">
      <style:table-row-properties style:min-row-height="0.6798in"/>
    </style:style>
    <style:style style:name="TableCell18" style:family="table-cell">
      <style:table-cell-properties fo:border-top="0.0208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-top="0.0208in solid #000000" fo:border-left="0.0208in double #000000" style:border-line-width-left="0.0069in 0.0069in 0.0069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P22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23" style:family="table-row">
      <style:table-row-properties style:min-row-height="1.1687in"/>
    </style:style>
    <style:style style:name="TableCell24" style:family="table-cell">
      <style:table-cell-properties fo:border-top="0.0138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5pt" style:font-size-asian="15pt" style:font-size-complex="15pt"/>
    </style:style>
    <style:style style:name="TableRow28" style:family="table-row">
      <style:table-row-properties style:min-row-height="1.4618in"/>
    </style:style>
    <style:style style:name="TableCell29" style:family="table-cell">
      <style:table-cell-properties fo:border-top="0.0138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5pt" style:font-size-asian="15pt" style:font-size-complex="15pt"/>
    </style:style>
    <style:style style:name="TableRow33" style:family="table-row">
      <style:table-row-properties style:min-row-height="1.7354in"/>
    </style:style>
    <style:style style:name="TableCell34" style:family="table-cell">
      <style:table-cell-properties fo:border-top="0.0138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5pt" style:font-size-asian="15pt" style:font-size-complex="15pt"/>
    </style:style>
    <style:style style:name="TableRow38" style:family="table-row">
      <style:table-row-properties style:min-row-height="0.7145in"/>
    </style:style>
    <style:style style:name="TableCell39" style:family="table-cell">
      <style:table-cell-properties fo:border-top="0.013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0.7145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text-indent="0.4166in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2" style:family="table-row">
      <style:table-row-properties style:min-row-height="0.7145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66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text-indent="0.4166in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9" style:family="table-row">
      <style:table-row-properties style:min-row-height="0.5458in"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.068in" fo:margin-right="0.175in">
        <style:tab-stops>
          <style:tab-stop style:type="left" style:position="0.9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0.068in" fo:margin-right="0.175in">
        <style:tab-stops>
          <style:tab-stop style:type="left" style:position="0.9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0.068in" fo:margin-right="0.175in">
        <style:tab-stops>
          <style:tab-stop style:type="left" style:position="0.9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8152in"/>
    </style:style>
    <style:style style:name="TableCell7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開南大學 <text:s text:c="3"/>學年度第 <text:s/>次學生實習委員會議提案單</text:span></text:p>
      <text:p text:style-name="P4"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提案單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案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說明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辦法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<text:span text:style-name="T41">本案通過之</text:span><text:span text:style-name="T42"><text:line-break/></text:span><text:span text:style-name="T43">相關層級會議</text:span></text:p>
          </table:table-cell>
          <table:table-cell table:style-name="TableCell44" table:number-columns-spanned="2">
            <text:p text:style-name="P45"><text:span text:style-name="T46">會</text:span><text:span text:style-name="T47"><text:s text:c="3"/></text:span><text:span text:style-name="T48">議</text:span><text:span text:style-name="T49"><text:s text:c="3"/></text:span><text:span text:style-name="T50">名</text:span><text:span text:style-name="T51"><text:s text:c="3"/></text:span><text:span text:style-name="T52">稱</text:span></text:p>
          </table:table-cell>
          <table:covered-table-cell/>
          <table:table-cell table:style-name="TableCell53" table:number-columns-spanned="2">
            <text:p text:style-name="P54">召 <text:s/>開 <text:s/>日 <text:s/>期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<text:s text:c="4"/>年 <text:s text:c="3"/>月 <text:s text:c="2"/>日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<text:s text:c="4"/>年 <text:s text:c="3"/>月 <text:s text:c="2"/>日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承辦人</text:p>
          </table:table-cell>
          <table:covered-table-cell/>
          <table:table-cell table:style-name="TableCell72" table:number-columns-spanned="2">
            <text:p text:style-name="P73">單位主管</text:p>
          </table:table-cell>
          <table:covered-table-cell/>
          <table:table-cell table:style-name="TableCell74">
            <text:p text:style-name="P75">一級主管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內文">※若有提案事項，請使用此提案單E-mail<text:s/>到<text:s/>rd-pu@mail.knu.edu.tw。謝謝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937in double #000000" style:border-line-width="0.0312in 0.0312in 0.0312in" fo:padding-top="0.1638in" fo:padding-left="0.5576in" fo:padding-bottom="0.1263in" fo:padding-right="0.5576in" style:shadow="none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4in"/>
      </style:footer-style>
    </style:page-layout>
    <style:style style:name="P2" style:parent-style-name="頁尾" style:family="paragraph">
      <style:paragraph-properties fo:text-align="end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114.10.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校務研究發展委員會議提案單</dc:title>
    <dc:description/>
    <dc:subject/>
    <meta:initial-creator>sophi888_王岱陵</meta:initial-creator>
    <dc:creator>knu</dc:creator>
    <meta:creation-date>2025-09-29T00:52:00Z</meta:creation-date>
    <dc:date>2025-10-01T00:43:00Z</dc:date>
    <meta:print-date>2025-10-01T00:43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31" meta:character-count="209" meta:row-count="1" meta:non-whitespace-character-count="179"/>
  </office:meta>
</office:document-meta>
</file>