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 svg:panose-1="0 0 0 0 0 0 0 0 0 0"/>
    <style:font-face style:name="標楷體" svg:font-family="標楷體" style:font-family-generic="script" style:font-pitch="fixed" svg:panose-1="3 0 5 9 0 0 0 0 0 0"/>
    <style:font-face style:name="TT13B0o00" svg:font-family="TT13B0o00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T13A4o00" svg:font-family="TT13A4o00" style:font-family-generic="system" svg:panose-1="0 0 0 0 0 0 0 0 0 0"/>
    <style:font-face style:name="TT13A6o00" svg:font-family="TT13A6o00" style:font-family-generic="system" svg:panose-1="0 0 0 0 0 0 0 0 0 0"/>
    <style:font-face style:name="TT13A8o00" svg:font-family="TT13A8o00" style:font-family-generic="system" svg:panose-1="0 0 0 0 0 0 0 0 0 0"/>
    <style:font-face style:name="TT13AAo00" svg:font-family="TT13AAo00" style:font-family-generic="system" svg:panose-1="0 0 0 0 0 0 0 0 0 0"/>
    <style:font-face style:name="TT13B2o00" svg:font-family="TT13B2o00" style:font-family-generic="system" svg:panose-1="0 0 0 0 0 0 0 0 0 0"/>
    <style:font-face style:name="TT13B2o01" svg:font-family="TT13B2o0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13A4o00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end"/>
      <style:text-properties style:font-name="標楷體" style:font-name-asian="標楷體" style:font-name-complex="TT13A6o00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left="0.4902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margin-left="0.4916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margin-left="0.477in" fo:text-indent="-0.477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left="0.4868in" fo:text-indent="-0.4868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margin-left="1.45in" fo:text-indent="-0.4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margin-left="1.45in" fo:text-indent="-0.4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margin-left="1.45in" fo:text-indent="-0.4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margin-left="1.45in" fo:text-indent="-0.4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margin-left="0.9194in" fo:text-indent="-0.42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margin-left="0.4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margin-left="0.4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margin-left="0.4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margin-left="0.4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margin-left="0.4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margin-left="0.9833in" fo:text-indent="-0.4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margin-left="0.968in" fo:text-indent="-0.476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margin-left="1.2708in" fo:text-indent="-0.286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margin-left="1.2708in" fo:text-indent="-0.286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margin-left="0.9833in" fo:text-indent="-0.4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margin-left="1.2784in" fo:text-indent="-0.2937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margin-left="1.2708in" fo:text-indent="-0.286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margin-left="0.9194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fo:margin-left="1.2708in" fo:text-indent="-0.286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margin-left="1.4125in" fo:text-indent="-0.427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margin-left="0.491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margin-left="1.1291in" fo:text-indent="-0.1458in">
        <style:tab-stops/>
      </style:paragraph-properties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fo:margin-left="1.1291in" fo:text-indent="-0.1458in">
        <style:tab-stops/>
      </style:paragraph-properties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fo:margin-left="0.9194in" fo:text-indent="-0.427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margin-left="0.9583in" fo:text-indent="-0.4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fo:margin-left="0.9402in" fo:text-indent="-0.456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text-autospace="none" fo:margin-left="0.9402in" fo:text-indent="-0.456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text-autospace="none" fo:margin-left="1.2027in" fo:text-indent="-0.7194in">
        <style:tab-stops/>
      </style:paragraph-properties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text-autospace="none" fo:text-indent="0.4861in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text-autospace="none" fo:text-indent="0.4861in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text-autospace="none" fo:text-indent="0.4861in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text-autospace="none" fo:margin-left="1.2027in" fo:text-indent="-0.7194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text-autospace="none" fo:margin-left="0.9597in" fo:text-indent="-0.476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text-autospace="none"/>
    </style:style>
    <style:style style:name="T346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margin-left="0.9041in" fo:text-indent="-0.904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P366" style:parent-style-name="內文" style:family="paragraph">
      <style:paragraph-properties style:text-autospace="none"/>
    </style:style>
    <style:style style:name="T36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text-autospace="none"/>
    </style:style>
    <style:style style:name="T374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fo:margin-left="0.9583in" fo:text-indent="-0.466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margin-left="0.968in" fo:text-indent="-0.476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text-autospace="none" fo:margin-left="0.9486in" fo:text-indent="-0.456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text-autospace="none" fo:margin-left="0.9833in" fo:text-indent="-0.491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text-autospace="none" fo:margin-left="0.6812in" fo:text-indent="-0.6812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/>
    </style:style>
    <style:style style:name="T430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/>
    </style:style>
    <style:style style:name="T437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448" style:parent-style-name="內文" style:family="paragraph">
      <style:paragraph-properties style:text-autospace="none"/>
    </style:style>
    <style:style style:name="T449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471" style:parent-style-name="內文" style:family="paragraph">
      <style:paragraph-properties style:text-autospace="none"/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P472" style:parent-style-name="內文" style:family="paragraph">
      <style:paragraph-properties style:text-autospace="none" fo:margin-left="0.4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P477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478" style:parent-style-name="內文" style:family="paragraph">
      <style:paragraph-properties style:text-autospace="none" fo:margin-left="1.378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488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489" style:parent-style-name="內文" style:family="paragraph">
      <style:paragraph-properties style:text-autospace="none" fo:margin-left="1.378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501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502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503" style:parent-style-name="內文" style:family="paragraph">
      <style:paragraph-properties style:text-autospace="none" fo:margin-left="1.378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508" style:parent-style-name="內文" style:family="paragraph">
      <style:paragraph-properties style:text-autospace="none" fo:margin-left="1.378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514" style:parent-style-name="內文" style:family="paragraph">
      <style:paragraph-properties style:text-autospace="none" fo:margin-left="1.378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519" style:parent-style-name="內文" style:family="paragraph">
      <style:paragraph-properties style:text-autospace="none" fo:margin-left="1.378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530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531" style:parent-style-name="內文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532" style:parent-style-name="內文" style:family="paragraph">
      <style:paragraph-properties style:text-autospace="none" fo:text-align="start" fo:margin-left="0.491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T13B2o01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</office:automatic-styles>
  <office:body>
    <office:text text:use-soft-page-breaks="true">
      <text:p text:style-name="P1">開南大學(研究)計畫兼任人員勞動契約</text:p>
      <text:p text:style-name="P3"/>
      <text:p text:style-name="P4">甲方︰開南大學</text:p>
      <text:p text:style-name="P5"><text:span text:style-name="T6">乙方︰</text:span><text:span text:style-name="T7">開南</text:span><text:span text:style-name="T8">大學</text:span><text:span text:style-name="T9"><text:s/></text:span><text:span text:style-name="T10"><text:s text:c="8"/></text:span><text:span text:style-name="T11"><text:s text:c="2"/></text:span><text:span text:style-name="T12"><text:s/></text:span><text:span text:style-name="T13">系</text:span><text:span text:style-name="T14">(</text:span><text:span text:style-name="T15">所</text:span><text:span text:style-name="T16">)<text:s/></text:span><text:span text:style-name="T17">學生</text:span><text:span text:style-name="T18"><text:s/></text:span><text:span text:style-name="T19"><text:s text:c="8"/></text:span><text:span text:style-name="T20"><text:s text:c="2"/></text:span></text:p>
      <text:p text:style-name="P21"/>
      <text:p text:style-name="P22"><text:span text:style-name="T23">一、</text:span><text:span text:style-name="T24"><text:s/></text:span><text:span text:style-name="T25">契約起始日及計畫期間：</text:span></text:p>
      <text:p text:style-name="P26"><text:span text:style-name="T27">從事非繼續性之工作，聘僱期間自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起，至</text:span><text:span text:style-name="T34"><text:s text:c="5"/></text:span><text:span text:style-name="T35">年</text:span><text:span text:style-name="T36"><text:s text:c="7"/></text:span><text:span text:style-name="T37"><text:s text:c="2"/></text:span><text:span text:style-name="T38">月</text:span><text:span text:style-name="T39"><text:s text:c="5"/></text:span><text:span text:style-name="T40">日止。</text:span></text:p>
      <text:p text:style-name="P41"><text:span text:style-name="T42">二、</text:span><text:span text:style-name="T43"><text:s/></text:span><text:span text:style-name="T44">工作職稱</text:span><text:span text:style-name="T45">：</text:span></text:p>
      <text:p text:style-name="P46">□<text:s/>研究助理<text:s text:c="3"/>□<text:s/>研究計畫臨時工</text:p>
      <text:p text:style-name="P47"><text:span text:style-name="T48">三、</text:span><text:span text:style-name="T49"><text:s/></text:span><text:span text:style-name="T50">工作地點：</text:span><text:span text:style-name="T51">由甲方視業務需要為指派範圍，必要時至甲方所在地以外之其他地點執行本契約所約定之工作。</text:span></text:p>
      <text:p text:style-name="P52"><text:span text:style-name="T53">四、</text:span><text:span text:style-name="T54"><text:s/></text:span><text:span text:style-name="T55">工作內容：</text:span><text:span text:style-name="T56">乙方</text:span><text:span text:style-name="T57">為</text:span><text:span text:style-name="T58"><text:s text:c="20"/></text:span><text:span text:style-name="T59"><text:s text:c="5"/></text:span><text:span text:style-name="T60">(</text:span><text:span text:style-name="T61">計畫名稱</text:span><text:span text:style-name="T62">)</text:span><text:span text:style-name="T63">提供勞務，並</text:span><text:span text:style-name="T64">接受甲方及甲方指定代理人之指導監督，從事約定之工作及其他相關業務事項。</text:span></text:p>
      <text:p text:style-name="P65">五、<text:s/>工資：</text:p>
      <text:p text:style-name="P66"><text:span text:style-name="T67">(</text:span><text:span text:style-name="T68">一</text:span><text:span text:style-name="T69">)<text:s/></text:span><text:span text:style-name="T70">工資數額及計給方式：乙方之工資如下勾選項目，</text:span><text:span text:style-name="T71">下列工資不得內含全勤獎金、其他福利或補助：</text:span></text:p>
      <text:p text:style-name="P72"><text:span text:style-name="T73">□</text:span><text:span text:style-name="T74"><text:s/></text:span><text:span text:style-name="T75">按月計薪，月薪：新臺幣（下同）</text:span><text:span text:style-name="T76"><text:s text:c="20"/></text:span><text:span text:style-name="T77">元整。</text:span></text:p>
      <text:p text:style-name="P78"><text:span text:style-name="T79">□</text:span><text:span text:style-name="T80"><text:s/></text:span><text:span text:style-name="T81">按日計薪，日薪：</text:span><text:span text:style-name="T82"><text:s text:c="20"/></text:span><text:span text:style-name="T83">元整。</text:span></text:p>
      <text:p text:style-name="P84"><text:span text:style-name="T85">□</text:span><text:span text:style-name="T86"><text:s/></text:span><text:span text:style-name="T87">按時計薪，時薪：</text:span><text:span text:style-name="T88"><text:s text:c="20"/></text:span><text:span text:style-name="T89">元整。</text:span></text:p>
      <text:p text:style-name="P90"><text:span text:style-name="T91">□</text:span><text:span text:style-name="T92"><text:s/></text:span><text:span text:style-name="T93">按件計酬，每件：</text:span><text:span text:style-name="T94"><text:s text:c="20"/></text:span><text:span text:style-name="T95">元整。</text:span></text:p>
      <text:p text:style-name="P96"><text:span text:style-name="T97">(</text:span><text:span text:style-name="T98">二</text:span><text:span text:style-name="T99">)<text:s/></text:span><text:span text:style-name="T100">工資發放：雙方同意每月工資發放日為次月</text:span><text:span text:style-name="T101">月底前</text:span><text:span text:style-name="T102">，如發放日遇例假日、休假日、休息日時，則提前至前一個工作日發放。發放方式依甲方規定方式辦理。甲方如因重大困難致無法依約發放工資時，應事先徵得乙方書面同意後，始得變更工資給付日期。</text:span></text:p>
      <text:p text:style-name="P103"><text:span text:style-name="T104">(</text:span><text:span text:style-name="T105">三</text:span><text:span text:style-name="T106">)<text:s/></text:span><text:span text:style-name="T107">甲方不得預扣乙方工資作為違約金或損害賠償金額。</text:span></text:p>
      <text:p text:style-name="P108">六、<text:s/>工作時間及休息時間：</text:p>
      <text:p text:style-name="P109"><text:span text:style-name="T110">(</text:span><text:span text:style-name="T111">一</text:span><text:span text:style-name="T112">)<text:s/></text:span><text:span text:style-name="T113">乙方正常工作時間每日不得超過</text:span><text:span text:style-name="T114">8</text:span><text:span text:style-name="T115">小時。</text:span></text:p>
      <text:p text:style-name="P116"><text:span text:style-name="T117">(</text:span><text:span text:style-name="T118">二</text:span><text:span text:style-name="T119">)<text:s/></text:span><text:span text:style-name="T120">乙方繼續工作</text:span><text:span text:style-name="T121">4</text:span><text:span text:style-name="T122">小時，至少應有</text:span><text:span text:style-name="T123">30</text:span><text:span text:style-name="T124">分鐘之休息。</text:span></text:p>
      <text:p text:style-name="P125"><text:span text:style-name="T126">(</text:span><text:span text:style-name="T127">三</text:span><text:span text:style-name="T128">)<text:s/></text:span><text:span text:style-name="T129">乙方應按甲方規定之時間上、下班，並配合甲方規定記錄出勤狀況之方式辦理，不得遲到、早退或曠職。乙方於出勤日上、下班及休息時間之紀錄，甲方應記載至分鐘為止。</text:span></text:p>
      <text:p text:style-name="P130">七、<text:s/>加班：</text:p>
      <text:p text:style-name="P131"><text:span text:style-name="T132">(</text:span><text:span text:style-name="T133">一</text:span><text:span text:style-name="T134">)<text:s/></text:span><text:span text:style-name="T135">甲方經徵得乙方同意後延長之工作時間，超過約定之工時而未達勞動基準法所定正常工作時間之工資，由</text:span><text:span text:style-name="T136">甲乙雙方議定</text:span><text:span text:style-name="T137">之</text:span><text:span text:style-name="T138">；超過勞動基準法所定正常工作時間者，應依該法第</text:span><text:span text:style-name="T139">24</text:span><text:span text:style-name="T140">條規定計給延時工資。延長乙方之工作時間連同正常工作時間，</text:span><text:span text:style-name="T141">1</text:span><text:span text:style-name="T142">日不得超過</text:span><text:span text:style-name="T143">12</text:span><text:span text:style-name="T144">小時。延長之工作時間，</text:span><text:span text:style-name="T145">1</text:span><text:span text:style-name="T146">個月不得超過</text:span><text:span text:style-name="T147">46</text:span><text:span text:style-name="T148">小時。</text:span></text:p>
      <text:p text:style-name="P149"><text:span text:style-name="T150">(</text:span><text:span text:style-name="T151">二</text:span><text:span text:style-name="T152">)<text:s/></text:span><text:span text:style-name="T153">乙方加班時，應依甲方之加班程序辦理。</text:span></text:p>
      <text:p text:style-name="P154"><text:span text:style-name="T155">(</text:span><text:span text:style-name="T156">三</text:span><text:span text:style-name="T157">)<text:s/></text:span><text:span text:style-name="T158">乙方因健康或其他正當理由，得不接受正常工作時間以外之工作。</text:span></text:p>
      <text:p text:style-name="P159">八、<text:s/>例假、休假及請假：</text:p>
      <text:p text:style-name="P160"><text:span text:style-name="T161">(</text:span><text:span text:style-name="T162">一</text:span><text:span text:style-name="T163">)<text:s/></text:span><text:span text:style-name="T164">乙方每</text:span><text:span text:style-name="T165">7</text:span><text:span text:style-name="T166">日中應有</text:span><text:span text:style-name="T167">2</text:span><text:span text:style-name="T168">日之休息，其中</text:span><text:span text:style-name="T169">1</text:span><text:span text:style-name="T170">日為例假，</text:span><text:span text:style-name="T171">1</text:span><text:span text:style-name="T172">日為休息日。</text:span></text:p>
      <text:soft-page-break/>
      <text:p text:style-name="P173"><text:span text:style-name="T174">(</text:span><text:span text:style-name="T175">二</text:span><text:span text:style-name="T176">)<text:s/></text:span><text:span text:style-name="T177">甲方有使乙方於勞動基準法第</text:span><text:span text:style-name="T178">37</text:span><text:span text:style-name="T179">條規定之內政部所定應放假之紀念日、節日、勞動節及其他中央主管機關指定應放假之日出勤之必要時，應於事前徵得乙方同意，並依同法第</text:span><text:span text:style-name="T180">39</text:span><text:span text:style-name="T181">條規定給付加倍工資。</text:span></text:p>
      <text:p text:style-name="P182">(三)<text:s/>特別休假如下勾選項目：</text:p>
      <text:p text:style-name="P183"><text:span text:style-name="T184">□</text:span><text:span text:style-name="T185"><text:s/></text:span><text:span text:style-name="T186">特別休假日數依勞動基準法第</text:span><text:span text:style-name="T187">38</text:span><text:span text:style-name="T188">條規定辦理，其休假日期由乙方排定之。</text:span></text:p>
      <text:p text:style-name="P189"><text:span text:style-name="T190">□</text:span><text:span text:style-name="T191"><text:s/></text:span><text:span text:style-name="T192">部分工時勞工年度可休特別休假時數，工作年資滿</text:span><text:span text:style-name="T193">6</text:span><text:span text:style-name="T194">個月以上未滿</text:span><text:span text:style-name="T195">1</text:span><text:span text:style-name="T196">年者，按乙方</text:span><text:span text:style-name="T197">6</text:span><text:span text:style-name="T198">個月正常工作時間占全時勞工</text:span><text:span text:style-name="T199">6</text:span><text:span text:style-name="T200">個月正常工作時間之比例；工作年資滿</text:span><text:span text:style-name="T201">1</text:span><text:span text:style-name="T202">年以上者，按乙方全年正常工作時間占全時勞工全年正常工作時間之比例，乘以勞動基準法第</text:span><text:span text:style-name="T203">38</text:span><text:span text:style-name="T204">條所定特別休假日數計給。不足</text:span><text:span text:style-name="T205">1</text:span><text:span text:style-name="T206">日部分由甲乙雙方協商議定。但部分工時勞工每週工作日數與甲方全時勞工相同，僅每日工作時數較短者，仍應依勞動基準法第</text:span><text:span text:style-name="T207">38</text:span><text:span text:style-name="T208">條規定給予休假日數。</text:span></text:p>
      <text:p text:style-name="P209"><text:span text:style-name="T210">(</text:span><text:span text:style-name="T211">四</text:span><text:span text:style-name="T212">)<text:s/></text:span><text:span text:style-name="T213">婚、喪、事、病假如下勾選項目：</text:span></text:p>
      <text:p text:style-name="P214">□<text:s/>婚、喪、事、病假日數依勞工請假規則辦理。</text:p>
      <text:p text:style-name="P215"><text:span text:style-name="T216">□</text:span><text:span text:style-name="T217"><text:s/></text:span><text:span text:style-name="T218">部分工時者之婚、喪、事、病假時數，按乙方每週工作時數除以</text:span><text:span text:style-name="T219">40</text:span><text:span text:style-name="T220">小時乘以應給予請假日數乘以</text:span><text:span text:style-name="T221">8</text:span><text:span text:style-name="T222">小時。</text:span></text:p>
      <text:p text:style-name="P223"><text:span text:style-name="T224">(</text:span><text:span text:style-name="T225">五</text:span><text:span text:style-name="T226">)<text:s/></text:span><text:span text:style-name="T227">生理假、安胎休養、產假、陪產假、產檢假、育嬰留職停薪、哺乳時間、家庭照顧假如下勾選項目：</text:span></text:p>
      <text:p text:style-name="P228"><text:span text:style-name="T229">□</text:span><text:span text:style-name="T230"><text:s/></text:span><text:span text:style-name="T231">生理假、安胎休養、產假、陪產假、產檢假、育嬰留職停薪、哺乳時間、家庭照顧假日數依性別工作平等法辦理。</text:span></text:p>
      <text:p text:style-name="P232"><text:span text:style-name="T233">□</text:span><text:span text:style-name="T234"><text:s/></text:span><text:span text:style-name="T235">1.</text:span><text:span text:style-name="T236">部分工時者產假、安胎休養及育嬰留職停薪時數，請休產假者，其產假期間應依性別工作平等法第</text:span><text:span text:style-name="T237">15</text:span><text:span text:style-name="T238">條第</text:span><text:span text:style-name="T239">1</text:span><text:span text:style-name="T240">項規定，依曆連續計算；懷孕期間經醫師診斷需安胎休養者，雇主應按所需期間，依曆給假。至於有親自照顧養育幼兒需求而申請育嬰留職停薪者，其期間依曆計算，不因部分時間工作而依比例計給。</text:span></text:p>
      <text:p text:style-name="P241">2.部分工時者產檢假、陪產假及家庭照顧假時數，按乙方平均每週工作時數依比例計給（平均每週工作時數除以40小時，再乘以應給予請假日數並乘以8小時）。</text:p>
      <text:p text:style-name="P242">3.部分工時者生理假時數，全年請假日數未逾3日者，不併入病假計算，薪資減半發給；逾3日部分，按規定應併入病假計算，其有薪病假之給假時數，按乙方平均每週工作時數除以40小時之比例計給，薪資減半發給。另乙方年度內所請應併入未住院普通傷病假之生理假，連同病假如已屆按比例計給時數上限，仍有請生理假需求者，甲方仍應給假，但得不給薪資。</text:p>
      <text:p text:style-name="P243"><text:span text:style-name="T244">(</text:span><text:span text:style-name="T245">六</text:span><text:span text:style-name="T246">)</text:span><text:span text:style-name="T247"><text:s/></text:span><text:span text:style-name="T248">乙方請假時，應依甲方之規定辦理請假手續。</text:span></text:p>
      <text:p text:style-name="P249">九、<text:s/>工作規範：</text:p>
      <text:p text:style-name="P250"><text:span text:style-name="T251">(</text:span><text:span text:style-name="T252">一</text:span><text:span text:style-name="T253">)<text:s/></text:span><text:span text:style-name="T254">工作紀律：乙方應依甲方之指揮監督執行職務，忠誠履行職務，不得有怠惰、推諉之情事，並遵守甲方之工作規則。</text:span></text:p>
      <text:p text:style-name="P255"><text:span text:style-name="T256">(</text:span><text:span text:style-name="T257">二</text:span><text:span text:style-name="T258">)<text:s/></text:span><text:span text:style-name="T259">電腦軟體使用原則：乙方不得於甲方之電腦內安裝未經合法授權使用之軟體，於安裝合法授權之軟體前，應經甲方事前之同意。</text:span></text:p>
      <text:p text:style-name="P260">十、<text:s/>乙方權益保障：</text:p>
      <text:soft-page-break/>
      <text:p text:style-name="P261">(一)<text:s/>保險：甲方於乙方到職日應依法為乙方投保勞工保險及就業保險。</text:p>
      <text:p text:style-name="P262">(二)<text:s/>退休：甲方應依勞動基準法、勞工退休金條例等相關法令規定，為乙方□提繳勞工退休金□提撥勞工退休準備金(外籍學生)。</text:p>
      <text:p text:style-name="P263"><text:span text:style-name="T264">(</text:span><text:span text:style-name="T265">三</text:span><text:span text:style-name="T266">)<text:s/></text:span><text:span text:style-name="T267">職業災害：乙方發生職業災害時，甲方應負勞動基準法職業災害補償責任。但如同一事故，依勞工保險條例或其他法令規定，已由甲方支付費用補償者，甲方得主張抵充。</text:span></text:p>
      <text:p text:style-name="P268">(四)<text:s/>就業與性別歧視禁止、性騷擾防治：</text:p>
      <text:p text:style-name="P269"><text:span text:style-name="T270">1.</text:span><text:span text:style-name="T271">甲方應落實就業服務法就業歧視禁止規範、性別工作平等法之性別歧視禁止、性騷擾防治及性別工作平等措施規定。</text:span></text:p>
      <text:p text:style-name="P272"><text:span text:style-name="T273">2.</text:span><text:span text:style-name="T274">甲方應設置處理性騷擾申訴之專線電話、傳真、專用信箱或電子信箱，並將相關資訊於工作場所顯著之處公開揭示。乙方如遭受性騷擾時，甲方應於知悉後，採取立即有效之糾正及補救措施；並於受理申訴後進行調查，如調查屬實，甲方應對所屬人員進行懲處，並將結果通知乙方。</text:span></text:p>
      <text:p text:style-name="P275"><text:span text:style-name="T276">(</text:span><text:span text:style-name="T277">五</text:span><text:span text:style-name="T278">)<text:s/></text:span><text:span text:style-name="T279">職業安全衛生：甲方應加強乙方從事工作與預防災變所必要之安全衛生教育訓練，與依職業安全衛生法及其相關法規辦理勞動場所之安全衛生事項，維護乙方之健康、安全及福祉。</text:span></text:p>
      <text:p text:style-name="P280"><text:span text:style-name="T281">十一、</text:span><text:span text:style-name="T282"><text:s/></text:span><text:span text:style-name="T283">保密義務</text:span><text:span text:style-name="T284">：</text:span></text:p>
      <text:p text:style-name="P285"><text:span text:style-name="T286">(</text:span><text:span text:style-name="T287">一</text:span><text:span text:style-name="T288">)</text:span><text:span text:style-name="T289"><text:s/></text:span><text:span text:style-name="T290">乙方因執行工作而知悉、接觸、取得甲方之任何業務相關資料，應採取必要之保密措施以善盡保密義務，除依法令規定或取得甲方書面同意外，不得擅自對外公佈、告知或移轉予任何第三人，或協助第三人獲悉該資料與機密之內容，或對外發表。乙方亦不得為自己或第三人之利益，而使用該業務相關資料。</text:span></text:p>
      <text:p text:style-name="P291"><text:span text:style-name="T292">(</text:span><text:span text:style-name="T293">二</text:span><text:span text:style-name="T294">)<text:s/></text:span><text:span text:style-name="T295">乙方自甲方去職、甲方提出請求時，應立即歸還所有屬於甲方之供應品、設備或業務文件資料，且不得留有任何形式之複本。</text:span></text:p>
      <text:p text:style-name="P296"><text:span text:style-name="T297">(</text:span><text:span text:style-name="T298">三</text:span><text:span text:style-name="T299">)<text:s/></text:span><text:span text:style-name="T300">乙方因本契約所負之保密義務，不因本契約終止、撤銷、無效或不成立而失其效力。如有違反者，乙方應負相關民、刑事法律責任。</text:span></text:p>
      <text:p text:style-name="P301"><text:span text:style-name="T302">十二、</text:span><text:span text:style-name="T303"><text:s/></text:span><text:span text:style-name="T304">智慧財產權</text:span><text:span text:style-name="T305">：</text:span></text:p>
      <text:p text:style-name="P306"><text:span text:style-name="T307">(</text:span><text:span text:style-name="T308">一</text:span><text:span text:style-name="T309">)</text:span><text:span text:style-name="T310"><text:s/></text:span><text:span text:style-name="T311">乙方同意於契約存續期間，因職務上所創作之一切著作、專利、商標、營業秘密等一切智慧財產權皆以甲方為唯一之權利人，所有相關之權利悉數歸屬於甲方；乙方應無條件協助甲方辦理取得前述權利所必要之一切事宜。非經甲方事前以書面同意，乙方不得主張、行使或利用前述任何之智慧財產權，惟如有其他條件須變更，得另外約定，並從其約定。</text:span></text:p>
      <text:p text:style-name="P312"><text:span text:style-name="T313">(</text:span><text:span text:style-name="T314">二</text:span><text:span text:style-name="T315">)</text:span><text:span text:style-name="T316"><text:s/></text:span><text:span text:style-name="T317">前項所稱之「營業秘密」係指乙方於契約存續期間內所知悉、接觸、取得、蒐集關於甲方之相關資訊，包含但不限下列事項：</text:span></text:p>
      <text:p text:style-name="P318"><text:span text:style-name="T319"><text:s text:c="5"/>1.</text:span><text:span text:style-name="T320"><text:s/></text:span><text:span text:style-name="T321">採購資料、定價政策、估價程序、財務資料、薪資、顧客資料等與甲方有關之資料。</text:span></text:p>
      <text:p text:style-name="P322"><text:span text:style-name="T323"><text:s text:c="5"/>2.<text:s/></text:span><text:span text:style-name="T324">各發展階段之電腦軟體及所有相關文件。</text:span></text:p>
      <text:p text:style-name="P325"><text:span text:style-name="T326"><text:s text:c="5"/>3.<text:s/></text:span><text:span text:style-name="T327">發現、概念、構想、構圖、產品規格、流程圖、程式設計及專門技術。</text:span></text:p>
      <text:p text:style-name="P328"><text:span text:style-name="T329"><text:s text:c="5"/>4.<text:s/></text:span><text:span text:style-name="T330">甲方依約或依法對之負有保密責任之第三人之營業秘密。</text:span></text:p>
      <text:p text:style-name="P331"><text:span text:style-name="T332"><text:s text:c="5"/>5.<text:s/></text:span><text:span text:style-name="T333">甲方以文字、符號或任何形式標示為機密之營業相關資料，包括但不限紙本、圖形、影像、錄影、錄音、光碟及其他數位化或非數位資訊</text:span><text:soft-page-break/><text:span text:style-name="T334">等。</text:span></text:p>
      <text:p text:style-name="P335"><text:span text:style-name="T336">(</text:span><text:span text:style-name="T337">三</text:span><text:span text:style-name="T338">)</text:span><text:span text:style-name="T339"><text:s/></text:span><text:span text:style-name="T340">乙方於契約存續期間，因業務之需要，有使用他人著作、專利、商標、專門技術、營業秘密等一切智慧財產權時，應依相關法令辦理，並合法取得權利人之授權。如有任何違法情事，致甲方受追訴者，乙方應無條件承擔一切損害賠償責任</text:span><text:span text:style-name="T341">(</text:span><text:span text:style-name="T342">含律師公費</text:span><text:span text:style-name="T343">)</text:span><text:span text:style-name="T344">，絕無異議。</text:span></text:p>
      <text:p text:style-name="P345"><text:span text:style-name="T346">十三</text:span><text:span text:style-name="T347">、</text:span><text:span text:style-name="T348"><text:s/></text:span><text:span text:style-name="T349">迴避進用</text:span><text:span text:style-name="T350">：</text:span></text:p>
      <text:p text:style-name="P351"><text:span text:style-name="T352"><text:s text:c="5"/></text:span><text:span text:style-name="T353">(</text:span><text:span text:style-name="T354">一</text:span><text:span text:style-name="T355">)</text:span><text:span text:style-name="T356"><text:s/></text:span><text:span text:style-name="T357">甲、乙雙方應遵守「行政院及所屬各機關學校臨時人員進用及運用要點」第</text:span><text:span text:style-name="T358">11</text:span><text:span text:style-name="T359">點第</text:span><text:span text:style-name="T360">1</text:span><text:span text:style-name="T361">項有關「各機關長官對於配偶及三親等以內血親、姻親，不得進用為本機關或所屬機關之臨時人員。對於本機關各級主管長官之配偶及三親等以內血親、姻親，在其主管單位中應迴避進用。」之規定。惟執行科技部補助專題研究計畫者</text:span><text:span text:style-name="T362">之</text:span><text:span text:style-name="T363">迴避進用事項，應依</text:span><text:span text:style-name="T364">科技部補助專題研究計畫研究人力約用注意事項</text:span><text:span text:style-name="T365">規定辦理。</text:span></text:p>
      <text:p text:style-name="P366"><text:span text:style-name="T367"><text:s text:c="5"/></text:span><text:span text:style-name="T368">(</text:span><text:span text:style-name="T369">二</text:span><text:span text:style-name="T370">)</text:span><text:span text:style-name="T371"><text:s/></text:span><text:span text:style-name="T372">違反前項迴避進用規定而進用者，甲方得逕行終止勞動契約。</text:span></text:p>
      <text:p text:style-name="P373"><text:span text:style-name="T374">十四</text:span><text:span text:style-name="T375">、</text:span><text:span text:style-name="T376"><text:s/></text:span><text:span text:style-name="T377">契約之終止</text:span><text:span text:style-name="T378">：</text:span></text:p>
      <text:p text:style-name="P379">(一)<text:s/>甲、乙雙方欲終止勞動契約，應依勞動基準法及勞工退休金條例等相關規定辦理。</text:p>
      <text:p text:style-name="P380"><text:span text:style-name="T381">(</text:span><text:span text:style-name="T382">二</text:span><text:span text:style-name="T383">)<text:s/></text:span><text:span text:style-name="T384">本契約終止時，</text:span><text:span text:style-name="T385">乙方</text:span><text:span text:style-name="T386">應依</text:span><text:span text:style-name="T387">甲方之規定</text:span><text:span text:style-name="T388">或指示於一定期間內，</text:span><text:span text:style-name="T389">辦理交</text:span><text:span text:style-name="T390">接事宜，</text:span><text:span text:style-name="T391">並</text:span><text:span text:style-name="T392">完成</text:span><text:span text:style-name="T393">相關手續後，始得離職。</text:span></text:p>
      <text:p text:style-name="P394"><text:span text:style-name="T395">(</text:span><text:span text:style-name="T396">三</text:span><text:span text:style-name="T397">)</text:span><text:span text:style-name="T398"><text:s/></text:span><text:span text:style-name="T399">乙方如擬於契約期滿前先行離職，應依</text:span><text:span text:style-name="T400">勞動基準法</text:span><text:span text:style-name="T401">規定之預告期間提出申請，經計畫主持人、教師或單位主管核准後，於離職生效日前辦妥離職手續。</text:span></text:p>
      <text:p text:style-name="P402"><text:span text:style-name="T403">(</text:span><text:span text:style-name="T404">四</text:span><text:span text:style-name="T405">)</text:span><text:span text:style-name="T406"><text:s/></text:span><text:span text:style-name="T407">乙方違反前項規定者，應賠償甲方因此所受之一切損害（包含律師公費）。</text:span></text:p>
      <text:p text:style-name="P408"><text:span text:style-name="T409">十五</text:span><text:span text:style-name="T410">、</text:span><text:span text:style-name="T411"><text:s/></text:span><text:span text:style-name="T412">準據法：</text:span><text:span text:style-name="T413">本契</text:span><text:span text:style-name="T414">約以中</text:span><text:span text:style-name="T415">華民國</text:span><text:span text:style-name="T416">法</text:span><text:span text:style-name="T417">律</text:span><text:span text:style-name="T418">為準</text:span><text:span text:style-name="T419">據</text:span><text:span text:style-name="T420">法，</text:span><text:span text:style-name="T421">本契</text:span><text:span text:style-name="T422">約未</text:span><text:span text:style-name="T423">訂</text:span><text:span text:style-name="T424">事項，</text:span><text:span text:style-name="T425">悉</text:span><text:span text:style-name="T426">依其他有關法</text:span><text:span text:style-name="T427">令</text:span><text:span text:style-name="T428">規定辦理。</text:span></text:p>
      <text:p text:style-name="P429"><text:span text:style-name="T430">十六</text:span><text:span text:style-name="T431">、</text:span><text:span text:style-name="T432"><text:s/></text:span><text:span text:style-name="T433">管轄法院：</text:span><text:span text:style-name="T434">就本契約所生訴訟，</text:span><text:span text:style-name="T435">甲乙雙方同意以桃園地方法院為管轄法院。</text:span></text:p>
      <text:p text:style-name="P436"><text:span text:style-name="T437">十七</text:span><text:span text:style-name="T438">、</text:span><text:span text:style-name="T439"><text:s/></text:span><text:span text:style-name="T440">契約修改</text:span><text:span text:style-name="T441">：</text:span><text:span text:style-name="T442">本契</text:span><text:span text:style-name="T443">約得依雙方之合意或法</text:span><text:span text:style-name="T444">令</text:span><text:span text:style-name="T445">之變更，以書面</text:span><text:span text:style-name="T446">修訂</text:span><text:span text:style-name="T447">之。</text:span></text:p>
      <text:p text:style-name="P448"><text:span text:style-name="T449">十八</text:span><text:span text:style-name="T450">、</text:span><text:span text:style-name="T451"><text:s/></text:span><text:span text:style-name="T452">契約份數</text:span><text:span text:style-name="T453">：</text:span><text:span text:style-name="T454">本契</text:span><text:span text:style-name="T455">約書正</text:span><text:span text:style-name="T456">本</text:span><text:span text:style-name="T457">1</text:span><text:span text:style-name="T458">式</text:span><text:span text:style-name="T459">2</text:span><text:span text:style-name="T460">份</text:span><text:span text:style-name="T461">，甲</text:span><text:span text:style-name="T462">(</text:span><text:span text:style-name="T463">轉存人事室</text:span><text:span text:style-name="T464">)</text:span><text:span text:style-name="T465">乙雙方</text:span><text:span text:style-name="T466">各執</text:span><text:span text:style-name="T467">1</text:span><text:span text:style-name="T468">份</text:span><text:span text:style-name="T469">為憑</text:span><text:span text:style-name="T470">。</text:span></text:p>
      <text:p text:style-name="P471"/>
      <text:p text:style-name="P472"><text:span text:style-name="T473">立契</text:span><text:span text:style-name="T474">約</text:span><text:span text:style-name="T475">人</text:span><text:span text:style-name="T476">:</text:span></text:p>
      <text:p text:style-name="P477">甲<text:s text:c="6"/>方：開南大學</text:p>
      <text:p text:style-name="P478"><text:span text:style-name="T479">代</text:span><text:span text:style-name="T480"><text:s/></text:span><text:span text:style-name="T481"><text:s/></text:span><text:span text:style-name="T482">表</text:span><text:span text:style-name="T483"><text:s/></text:span><text:span text:style-name="T484"><text:s/></text:span><text:span text:style-name="T485">人</text:span><text:span text:style-name="T486">：</text:span><text:span text:style-name="T487">校長林玥秀</text:span></text:p>
      <text:p text:style-name="P488">計畫主持人：</text:p>
      <text:p text:style-name="P489"><text:span text:style-name="T490">地</text:span><text:span text:style-name="T491"><text:s/></text:span><text:span text:style-name="T492"><text:s text:c="5"/></text:span><text:span text:style-name="T493">址</text:span><text:span text:style-name="T494">：</text:span><text:span text:style-name="T495">33857</text:span><text:span text:style-name="T496">桃園市</text:span><text:span text:style-name="T497">蘆竹區</text:span><text:span text:style-name="T498">開南路</text:span><text:span text:style-name="T499">1</text:span><text:span text:style-name="T500">號</text:span></text:p>
      <text:p text:style-name="P501"/>
      <text:p text:style-name="P502">乙<text:s/><text:s text:c="5"/>方：</text:p>
      <text:p text:style-name="P503"><text:span text:style-name="T504">身</text:span><text:span text:style-name="T505">分</text:span><text:span text:style-name="T506">證字號</text:span><text:span text:style-name="T507">：</text:span></text:p>
      <text:p text:style-name="P508"><text:span text:style-name="T509">電</text:span><text:span text:style-name="T510"><text:s/></text:span><text:span text:style-name="T511"><text:s text:c="5"/></text:span><text:span text:style-name="T512">話</text:span><text:span text:style-name="T513">：</text:span></text:p>
      <text:p text:style-name="P514"><text:span text:style-name="T515">地</text:span><text:span text:style-name="T516"><text:s text:c="6"/></text:span><text:span text:style-name="T517">址</text:span><text:span text:style-name="T518">：</text:span></text:p>
      <text:p text:style-name="P519"><text:span text:style-name="T520">法定</text:span><text:span text:style-name="T521">代</text:span><text:span text:style-name="T522">理</text:span><text:span text:style-name="T523">人</text:span><text:span text:style-name="T524">(</text:span><text:span text:style-name="T525">乙方未滿</text:span><text:span text:style-name="T526">20</text:span><text:span text:style-name="T527">歲者</text:span><text:span text:style-name="T528">)</text:span><text:span text:style-name="T529">：</text:span></text:p>
      <text:p text:style-name="P530"/>
      <text:p text:style-name="P531"/>
      <text:p text:style-name="P532"><text:span text:style-name="T533">中</text:span><text:span text:style-name="T534"><text:s/></text:span><text:span text:style-name="T535">華</text:span><text:span text:style-name="T536"><text:s/></text:span><text:span text:style-name="T537">民</text:span><text:span text:style-name="T538"><text:s/></text:span><text:span text:style-name="T539">國</text:span><text:span text:style-name="T540"><text:s text:c="5"/></text:span><text:span text:style-name="T541"><text:s/></text:span><text:span text:style-name="T542">年</text:span><text:span text:style-name="T543"><text:s/></text:span><text:span text:style-name="T544"><text:s text:c="5"/></text:span><text:span text:style-name="T545">月</text:span><text:span text:style-name="T546"><text:s/></text:span><text:span text:style-name="T547"><text:s text:c="5"/></text:span><text:span text:style-name="T5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 svg:panose-1="0 0 0 0 0 0 0 0 0 0"/>
    <style:font-face style:name="標楷體" svg:font-family="標楷體" style:font-family-generic="script" style:font-pitch="fixed" svg:panose-1="3 0 5 9 0 0 0 0 0 0"/>
    <style:font-face style:name="TT13B0o00" svg:font-family="TT13B0o00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T13A4o00" svg:font-family="TT13A4o00" style:font-family-generic="system" svg:panose-1="0 0 0 0 0 0 0 0 0 0"/>
    <style:font-face style:name="TT13A6o00" svg:font-family="TT13A6o00" style:font-family-generic="system" svg:panose-1="0 0 0 0 0 0 0 0 0 0"/>
    <style:font-face style:name="TT13A8o00" svg:font-family="TT13A8o00" style:font-family-generic="system" svg:panose-1="0 0 0 0 0 0 0 0 0 0"/>
    <style:font-face style:name="TT13AAo00" svg:font-family="TT13AAo00" style:font-family-generic="system" svg:panose-1="0 0 0 0 0 0 0 0 0 0"/>
    <style:font-face style:name="TT13B2o00" svg:font-family="TT13B2o00" style:font-family-generic="system" svg:panose-1="0 0 0 0 0 0 0 0 0 0"/>
    <style:font-face style:name="TT13B2o01" svg:font-family="TT13B2o0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 T 13 A 4o 00" style:font-name-asian="T T 13 A 4o 00" style:font-name-complex="T T 13 A 4o 00" fo:color="#000000" fo:font-size="12pt" style:font-size-asian="12pt" style:font-size-complex="12pt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Unicode MS" style:font-name-asian="Arial Unicode M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625in" fo:margin-bottom="0in" fo:margin-right="0.6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6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0.02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兼任助理勞動契約參考範本-核定板1060613-1060126088</dc:title>
    <dc:subject/>
    <meta:initial-creator>xantheliu</meta:initial-creator>
    <dc:creator>knuuser</dc:creator>
    <meta:creation-date>2021-02-04T06:31:00Z</meta:creation-date>
    <dc:date>2021-02-04T06:31:00Z</dc:date>
    <meta:print-date>2018-03-14T05:34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5" meta:character-count="4180" meta:row-count="29" meta:non-whitespace-character-count="3563"/>
  </office:meta>
</office:document-meta>
</file>