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0416in"/>
          <style:tab-stop style:type="center" style:position="2.8861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0416in"/>
          <style:tab-stop style:type="center" style:position="2.8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509in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1.9597in"/>
    </style:style>
    <style:style style:name="Table4" style:family="table">
      <style:table-properties style:width="7.0875in" style:rel-width="100%" fo:margin-left="0in" table:align="left"/>
    </style:style>
    <style:style style:name="TableRow8" style:family="table-row">
      <style:table-row-properties style:min-row-height="0.3125in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125in" fo:keep-together="always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text-align="justify" fo:margin-left="1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2" style:family="paragraph">
      <style:paragraph-properties fo:text-align="justify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6666in">
        <style:tab-stops>
          <style:tab-stop style:type="left" style:position="-0.5833in"/>
          <style:tab-stop style:type="left" style:position="-0.4854in"/>
        </style:tab-stops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○○○○○○公司暨開南大學產學合作意向書</text:p>
      <text:p text:style-name="P3">(範本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立意向書人：</text:span></text:p>
          </table:table-cell>
          <table:table-cell table:style-name="TableCell12">
            <text:p text:style-name="P13"><text:span text:style-name="T14">○○○○○○○○</text:span><text:span text:style-name="T15">公司</text:span></text:p>
          </table:table-cell>
          <table:table-cell table:style-name="TableCell16">
            <text:p text:style-name="內文"><text:span text:style-name="T17">(</text:span><text:span text:style-name="T18">以下簡稱「甲方」</text:span><text:span text:style-name="T19">)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開南大學</text:p>
          </table:table-cell>
          <table:table-cell table:style-name="TableCell24">
            <text:p text:style-name="內文"><text:span text:style-name="T25">(</text:span><text:span text:style-name="T26">以下簡稱「乙方」</text:span><text:span text:style-name="T27">)</text:span></text:p>
          </table:table-cell>
        </table:table-row>
      </table:table>
      <text:p text:style-name="P28">　　緣甲乙雙方為共同合作，開創新機，有效運用資源，增進學術研究與業界實務之交流，特簽訂本合作意向書，以為雙方進一步具體合作計畫之基礎。</text:p>
      <text:p text:style-name="P29"/>
      <text:list text:style-name="LFO1" text:continue-numbering="true">
        <text:list-item>
          <text:p text:style-name="P30">雙方同意在平等互惠及誠信原則下，依相關法令，共同協商議定各項事宜。</text:p>
        </text:list-item>
      </text:list>
      <text:p text:style-name="P31"/>
      <text:list text:style-name="LFO1" text:continue-numbering="true">
        <text:list-item>
          <text:p text:style-name="P32">產學合作以彼此互惠為原則，其合作事項如後：</text:p>
        </text:list-item>
      </text:list>
      <text:p text:style-name="P33">一、合作期間：民國○○○年○○月○○日至○○○年○○月○○日止。</text:p>
      <text:p text:style-name="P34"><text:span text:style-name="T35">(</text:span><text:span text:style-name="T36">合作期間經雙方同意，得依實際需要延長或終止之</text:span><text:span text:style-name="T37">)</text:span></text:p>
      <text:list text:style-name="LFO2" text:continue-numbering="true">
        <text:list-item>
          <text:p text:style-name="P38">合作事項如下：</text:p>
        </text:list-item>
      </text:list>
      <text:p text:style-name="P39">(一)產學合作相關事項。</text:p>
      <text:p text:style-name="P40">(二)人員交流互訪相關事項。</text:p>
      <text:p text:style-name="P41">(三)大學部、碩士班及碩士在職專班與人才培育相關事項。</text:p>
      <text:p text:style-name="P42">(四)師生赴企業參訪、學生實習或企業徵才相關事項。</text:p>
      <text:p text:style-name="P43">(五)共同爭取教育部及各級政府機構之計畫案。</text:p>
      <text:p text:style-name="P44">(六)其他經雙方同意之合作事項。</text:p>
      <text:p text:style-name="P45"/>
      <text:p text:style-name="P46">參、本合作意向書第貳條之合作事項採個案方式分別訂定合作契約，其合約應明確規範合作內容、雙方權利義務、保密事項及雙方合作成果。</text:p>
      <text:p text:style-name="P47"/>
      <text:list text:style-name="LFO3" text:continue-numbering="true">
        <text:list-item>
          <text:p text:style-name="P48">本合作意向書未盡事項，經雙方同意後得隨時修訂或補充之。</text:p>
        </text:list-item>
      </text:list>
      <text:p text:style-name="P49"/>
      <text:p text:style-name="P50">伍、本合作意向書壹式貳份，由甲、乙雙方各執壹份為憑。</text:p>
      <text:p text:style-name="P51"/>
      <text:p text:style-name="P52">立意向書人：</text:p>
      <text:p text:style-name="P53"/>
      <text:p text:style-name="P54">甲　　　方：</text:p>
      <text:p text:style-name="P55">負　責　人：</text:p>
      <text:p text:style-name="P56">代　表　人：</text:p>
      <text:p text:style-name="P57">地　　　址：</text:p>
      <text:p text:style-name="P58">電　　　話：</text:p>
      <text:p text:style-name="P59"/>
      <text:p text:style-name="P60"/>
      <text:p text:style-name="P61">乙　　　方：開南大學</text:p>
      <text:p text:style-name="P62">代　表　人：<text:s/></text:p>
      <text:p text:style-name="P63">地　　　址：桃園市蘆竹區開南路1號</text:p>
      <text:p text:style-name="P64">電　　　話：03-3412500</text:p>
      <text:p text:style-name="P65"/>
      <text:p text:style-name="P66"/>
      <text:p text:style-name="P67"><text:span text:style-name="T68">中 <text:s text:c="4"/>華 <text:s text:c="4"/>民 <text:s text:c="4"/>國 <text:s text:c="16"/>年　 <text:s text:c="13"/>月　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1041in" fo:padding-left="0.1951in" fo:padding-bottom="0in" fo:padding-right="0.19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nu</meta:initial-creator>
    <dc:creator>knu</dc:creator>
    <meta:creation-date>2025-10-15T07:35:00Z</meta:creation-date>
    <dc:date>2026-01-19T06:48:00Z</dc:date>
    <meta:template xlink:href="Normal" xlink:type="simple"/>
    <meta:editing-cycles>5</meta:editing-cycles>
    <meta:editing-duration>PT16620S</meta:editing-duration>
    <meta:document-statistic meta:page-count="1" meta:paragraph-count="1" meta:word-count="101" meta:character-count="681" meta:row-count="4" meta:non-whitespace-character-count="581"/>
  </office:meta>
</office:document-meta>
</file>